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625in"/>
    </style:style>
    <style:style style:name="Table1" style:family="table" style:master-page-name="MP0">
      <style:table-properties style:width="6.6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  <style:text-properties style:font-name-asian="標楷體" fo:font-size="26pt" style:font-size-asian="26pt"/>
    </style:style>
    <style:style style:name="P6" style:parent-style-name="內文" style:family="paragraph">
      <style:text-properties text:display="none"/>
    </style:style>
    <style:style style:name="TableColumn8" style:family="table-column">
      <style:table-column-properties style:column-width="6.75in"/>
    </style:style>
    <style:style style:name="Table7" style:family="table">
      <style:table-properties style:width="6.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2" style:parent-style-name="內文" style:family="paragraph">
      <style:text-properties text:display="none"/>
    </style:style>
    <style:style style:name="TableColumn14" style:family="table-column">
      <style:table-column-properties style:column-width="0.6444in"/>
    </style:style>
    <style:style style:name="TableColumn15" style:family="table-column">
      <style:table-column-properties style:column-width="0.6368in"/>
    </style:style>
    <style:style style:name="TableColumn16" style:family="table-column">
      <style:table-column-properties style:column-width="0.4881in"/>
    </style:style>
    <style:style style:name="TableColumn17" style:family="table-column">
      <style:table-column-properties style:column-width="0.0118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0.9166in"/>
    </style:style>
    <style:style style:name="TableColumn21" style:family="table-column">
      <style:table-column-properties style:column-width="0.2083in"/>
    </style:style>
    <style:style style:name="TableColumn22" style:family="table-column">
      <style:table-column-properties style:column-width="0.1131in"/>
    </style:style>
    <style:style style:name="TableColumn23" style:family="table-column">
      <style:table-column-properties style:column-width="0.875in"/>
    </style:style>
    <style:style style:name="TableColumn24" style:family="table-column">
      <style:table-column-properties style:column-width="2.1263in"/>
    </style:style>
    <style:style style:name="Table13" style:family="table">
      <style:table-properties style:width="6.6458in" fo:margin-left="0in" table:align="left"/>
    </style:style>
    <style:style style:name="TableRow25" style:family="table-row">
      <style:table-row-properties style:min-row-height="0.5104in"/>
    </style:style>
    <style:style style:name="TableCell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TableRow28" style:family="table-row">
      <style:table-row-properties style:min-row-height="0.5833in" fo:keep-together="always"/>
    </style:style>
    <style:style style:name="TableCell2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833in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5833in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5833in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479in" fo:keep-together="always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4479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4479in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6104in" fo:keep-together="always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7493in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75in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5062in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427in" fo:keep-together="always"/>
    </style:style>
    <style:style style:name="TableCell13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427in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854in"/>
    </style:style>
    <style:style style:name="TableCell14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1.7618in"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1">
            <text:p text:style-name="P27">委<text:s text:c="5"/>託<text:s text:c="5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4">
            <text:p text:style-name="P30">委託人</text:p>
          </table:table-cell>
          <table:table-cell table:style-name="TableCell31" table:number-rows-spanned="2">
            <text:p text:style-name="P32">□</text:p>
            <text:p text:style-name="P33">工廠</text:p>
          </table:table-cell>
          <table:table-cell table:style-name="TableCell34" table:number-columns-spanned="3">
            <text:p text:style-name="P35">登記字號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負責人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3">
            <text:p text:style-name="P46">名 <text:s text:c="2"/>稱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>□</text:p>
            <text:p text:style-name="P53">利害</text:p>
            <text:p text:style-name="P54">關係人</text:p>
          </table:table-cell>
          <table:table-cell table:style-name="TableCell55" table:number-columns-spanned="3">
            <text:p text:style-name="P56">申請人</text:p>
            <text:p text:style-name="P57">姓 <text:s/>名</text:p>
            <text:p text:style-name="P58">名 <text:s/>稱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3">
            <text:p text:style-name="P65">負責人姓名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身分證明</text:p>
            <text:p text:style-name="P70">文件字號/</text:p>
            <text:p text:style-name="P71">統一編號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3">
            <text:p text:style-name="P76">代理人</text:p>
          </table:table-cell>
          <table:table-cell table:style-name="TableCell77">
            <text:p text:style-name="P78">姓 <text:s/>名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身分證明</text:p>
            <text:p text:style-name="P83">文件字號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地 <text:s/>址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電 <text:s/>話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委 託 權 限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代理</text:p>
          </table:table-cell>
          <table:covered-table-cell/>
          <table:covered-table-cell/>
          <table:table-cell table:style-name="TableCell105" table:number-columns-spanned="2">
            <text:p text:style-name="P106">申請事項</text:p>
          </table:table-cell>
          <table:covered-table-cell/>
          <table:table-cell table:style-name="TableCell107" table:number-columns-spanned="3">
            <text:p text:style-name="P108">代理工廠登記申請及文件收送事宜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>代理</text:p>
          </table:table-cell>
          <table:covered-table-cell/>
          <table:covered-table-cell/>
          <table:table-cell table:style-name="TableCell115" table:number-columns-spanned="2">
            <text:p text:style-name="P116">申請事項</text:p>
          </table:table-cell>
          <table:covered-table-cell/>
          <table:table-cell table:style-name="TableCell117" table:number-columns-spanned="3">
            <text:p text:style-name="P118">代理工廠申請證明書/抄錄</text:p>
            <text:p text:style-name="P119">/查閱及文件收送事宜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>其他</text:p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委 託 日 期</text:p>
          </table:table-cell>
          <table:covered-table-cell/>
          <table:table-cell table:style-name="TableCell131" table:number-columns-spanned="9">
            <text:p text:style-name="P132">中華民國 <text:s text:c="6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委 託 期 限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7">
            <text:p text:style-name="P139">至本次申請案核准為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7">
            <text:p text:style-name="P145">至中華民國 <text:s text:c="6"/>年 <text:s text:c="5"/>月 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委 託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代 理 人 印 章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     託     書</dc:title>
    <dc:description/>
    <dc:subject/>
    <meta:initial-creator>chcg</meta:initial-creator>
    <dc:creator>經綠處工業科 彰化縣政府</dc:creator>
    <meta:creation-date>2024-11-08T06:05:00Z</meta:creation-date>
    <dc:date>2024-11-08T06:05:00Z</dc:date>
    <meta:print-date>2017-01-11T0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