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end" fo:line-height="0.3055in" fo:margin-right="0.0826in"/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center" fo:line-height="0.4166in" fo:margin-right="0.0687in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line-height="0.5in" fo:text-indent="1.1263in"/>
      <style:text-properties style:font-name-asian="標楷體" fo:font-size="18pt" style:font-size-asian="18pt"/>
    </style:style>
    <style:style style:name="P14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6" style:parent-style-name="內文" style:family="paragraph">
      <style:paragraph-properties fo:line-height="0.5555in"/>
      <style:text-properties style:font-name-asian="標楷體"/>
    </style:style>
    <style:style style:name="TableColumn18" style:family="table-column">
      <style:table-column-properties style:column-width="2.0333in"/>
    </style:style>
    <style:style style:name="TableColumn19" style:family="table-column">
      <style:table-column-properties style:column-width="4.6604in"/>
    </style:style>
    <style:style style:name="Table17" style:family="table">
      <style:table-properties style:width="6.6937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-asian="標楷體" fo:font-weight="bold" style:font-weight-asian="bold" fo:font-size="18pt" style:font-size-asian="18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-asian="標楷體" fo:font-weight="bold" style:font-weight-asian="bold" fo:font-size="18pt" style:font-size-asian="18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4" style:parent-style-name="內文" style:family="paragraph">
      <style:paragraph-properties fo:line-height="0.5in" fo:text-indent="1.1263in"/>
      <style:text-properties style:font-name-asian="標楷體" fo:font-size="18pt" style:font-size-asian="18pt"/>
    </style:style>
    <style:style style:name="P45" style:parent-style-name="內文" style:family="paragraph">
      <style:paragraph-properties fo:line-height="0.5in" fo:text-indent="1.1263in"/>
      <style:text-properties style:font-name-asian="標楷體" fo:font-size="18pt" style:font-size-asian="18pt"/>
    </style:style>
    <style:style style:name="P46" style:parent-style-name="內文" style:family="paragraph">
      <style:paragraph-properties fo:line-height="0.5in" fo:text-indent="1.1263in"/>
      <style:text-properties style:font-name-asian="標楷體" fo:font-size="18pt" style:font-size-asian="18pt"/>
    </style:style>
    <style:style style:name="P47" style:parent-style-name="內文" style:family="paragraph">
      <style:paragraph-properties fo:line-height="0.5in" fo:text-indent="1.1263in"/>
      <style:text-properties style:font-name-asian="標楷體" fo:font-size="18pt" style:font-size-asian="18pt"/>
    </style:style>
    <style:style style:name="P48" style:parent-style-name="內文" style:family="paragraph">
      <style:paragraph-properties fo:line-height="0.5in" fo:text-indent="1.1263in"/>
      <style:text-properties style:font-name-asian="標楷體" fo:font-size="18pt" style:font-size-asian="18pt"/>
    </style:style>
    <style:style style:name="P49" style:parent-style-name="內文" style:family="paragraph">
      <style:paragraph-properties fo:line-height="0.5555in" fo:text-indent="1.125in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P53" style:parent-style-name="日期" style:family="paragraph">
      <style:paragraph-properties fo:text-align="center" fo:line-height="0.5555in" fo:margin-left="0.75in" fo:margin-right="1.0687in" fo:text-indent="0.25in">
        <style:tab-stops/>
      </style:paragraph-properties>
      <style:text-properties style:font-name-asian="標楷體"/>
    </style:style>
    <style:style style:name="P54" style:parent-style-name="日期" style:master-page-name="MP1" style:family="paragraph">
      <style:paragraph-properties fo:break-before="page" fo:text-align="center" fo:line-height="0.3611in" fo:margin-left="0.7479in" fo:margin-right="1.0673in" fo:text-indent="0.247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8" style:family="table-column">
      <style:table-column-properties style:column-width="5.8527in" style:use-optimal-column-width="false"/>
    </style:style>
    <style:style style:name="TableColumn59" style:family="table-column">
      <style:table-column-properties style:column-width="0.8798in" style:use-optimal-column-width="false"/>
    </style:style>
    <style:style style:name="Table57" style:family="table">
      <style:table-properties style:width="6.7326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right="0.026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right="0.026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right="0.0263in" fo:text-indent="0.4451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right="0.0263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right="0.0263in" fo:text-indent="0.4451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right="0.0263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right="0.026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right="0.026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0.026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right="0.026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right="0.026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0.0277in" fo:text-indent="0.4861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right="0.02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right="0.0277in" fo:text-indent="0.4861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right="0.02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0.0277in" fo:text-indent="0.4861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right="0.02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0.0277in" fo:text-indent="0.4861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right="0.02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0.0277in" fo:text-indent="0.4861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right="0.0277in"/>
      <style:text-properties style:font-name="標楷體" style:font-name-asian="標楷體" fo:font-size="14pt" style:font-size-asian="14pt" style:font-size-complex="14pt"/>
    </style:style>
    <style:style style:name="P122" style:parent-style-name="內文" style:master-page-name="MP2" style:family="paragraph">
      <style:paragraph-properties fo:break-before="page" fo:line-height="0.3055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line-height="0.3055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0.3055in" fo:margin-left="0.30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7" style:family="table-column">
      <style:table-column-properties style:column-width="1.4708in"/>
    </style:style>
    <style:style style:name="TableColumn128" style:family="table-column">
      <style:table-column-properties style:column-width="2.318in"/>
    </style:style>
    <style:style style:name="TableColumn129" style:family="table-column">
      <style:table-column-properties style:column-width="1.102in"/>
    </style:style>
    <style:style style:name="TableColumn130" style:family="table-column">
      <style:table-column-properties style:column-width="1.7819in"/>
    </style:style>
    <style:style style:name="Table126" style:family="table">
      <style:table-properties style:width="6.6729in" style:rel-width="100%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833in" fo:line-height="0.2083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833in" fo:line-height="0.2083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833in" fo:line-height="0.2083in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833in" fo:line-height="0.2083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2152in"/>
    </style:style>
    <style:style style:name="TableCell14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表格文字" style:family="paragraph">
      <style:paragraph-properties fo:line-height="0.2083in"/>
    </style:style>
    <style:style style:name="T149" style:parent-style-name="預設段落字型" style:family="text">
      <style:text-properties style:font-name-asian="標楷體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1" style:parent-style-name="預設段落字型" style:family="text">
      <style:text-properties style:font-name-asian="標楷體" fo:font-size="10.5pt" style:font-size-asian="10.5pt" style:font-size-complex="10.5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833in" fo:line-height="0.2083in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2152in"/>
    </style:style>
    <style:style style:name="TableCell16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表格文字" style:family="paragraph">
      <style:paragraph-properties fo:line-height="0.2083in" fo:text-indent="0.1527in"/>
    </style:style>
    <style:style style:name="T166" style:parent-style-name="預設段落字型" style:family="text">
      <style:text-properties style:font-name-asian="標楷體" fo:font-size="10.5pt" style:font-size-asian="10.5pt" style:font-size-complex="10.5pt"/>
    </style:style>
    <style:style style:name="T167" style:parent-style-name="預設段落字型" style:family="text">
      <style:text-properties style:font-name-asian="標楷體" fo:font-size="10.5pt" style:font-size-asian="10.5pt" style:font-size-complex="10.5pt"/>
    </style:style>
    <style:style style:name="T1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833in" fo:line-height="0.2083in"/>
    </style:style>
    <style:style style:name="T1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2152in"/>
    </style:style>
    <style:style style:name="TableCell18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表格文字" style:family="paragraph">
      <style:paragraph-properties fo:line-height="0.2083in" fo:text-indent="0.1527in"/>
    </style:style>
    <style:style style:name="T183" style:parent-style-name="預設段落字型" style:family="text">
      <style:text-properties style:font-name-asian="標楷體" fo:font-size="10.5pt" style:font-size-asian="10.5pt" style:font-size-complex="10.5pt"/>
    </style:style>
    <style:style style:name="T184" style:parent-style-name="預設段落字型" style:family="text">
      <style:text-properties style:font-name-asian="標楷體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833in" fo:line-height="0.2083in"/>
    </style:style>
    <style:style style:name="T1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2152in"/>
    </style:style>
    <style:style style:name="TableCell19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" style:parent-style-name="表格文字" style:family="paragraph">
      <style:paragraph-properties fo:line-height="0.2083in"/>
    </style:style>
    <style:style style:name="T200" style:parent-style-name="預設段落字型" style:family="text">
      <style:text-properties style:font-name-asian="標楷體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2" style:parent-style-name="預設段落字型" style:family="text">
      <style:text-properties style:font-name-asian="標楷體" fo:font-size="10.5pt" style:font-size-asian="10.5pt" style:font-size-complex="10.5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833in" fo:line-height="0.2083in"/>
    </style:style>
    <style:style style:name="T2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2152in"/>
    </style:style>
    <style:style style:name="TableCell21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表格文字" style:family="paragraph">
      <style:paragraph-properties fo:text-align="end" fo:line-height="0.2083in"/>
    </style:style>
    <style:style style:name="T217" style:parent-style-name="預設段落字型" style:family="text">
      <style:text-properties style:font-name-asian="標楷體" fo:font-size="10.5pt" style:font-size-asian="10.5pt" style:font-size-complex="10.5pt"/>
    </style:style>
    <style:style style:name="T218" style:parent-style-name="預設段落字型" style:family="text">
      <style:text-properties style:font-name-asian="標楷體" fo:font-size="10.5pt" style:font-size-asian="10.5pt" style:font-size-complex="10.5pt"/>
    </style:style>
    <style:style style:name="T2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833in" fo:line-height="0.2083in"/>
    </style:style>
    <style:style style:name="T2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none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0.2152in"/>
    </style:style>
    <style:style style:name="TableCell23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表格文字" style:family="paragraph">
      <style:paragraph-properties fo:text-align="end" fo:line-height="0.2083in"/>
    </style:style>
    <style:style style:name="T234" style:parent-style-name="預設段落字型" style:family="text">
      <style:text-properties style:font-name-asian="標楷體" fo:font-size="10.5pt" style:font-size-asian="10.5pt" style:font-size-complex="10.5pt"/>
    </style:style>
    <style:style style:name="T235" style:parent-style-name="預設段落字型" style:family="text">
      <style:text-properties style:font-name-asian="標楷體" fo:font-size="10.5pt" style:font-size-asian="10.5pt" style:font-size-complex="10.5pt"/>
    </style:style>
    <style:style style:name="T2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833in" fo:line-height="0.2083in"/>
    </style:style>
    <style:style style:name="T2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2152in"/>
    </style:style>
    <style:style style:name="TableCell24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表格文字" style:family="paragraph">
      <style:paragraph-properties fo:line-height="0.2083in"/>
    </style:style>
    <style:style style:name="T251" style:parent-style-name="預設段落字型" style:family="text">
      <style:text-properties style:font-name-asian="標楷體" fo:font-size="10.5pt" style:font-size-asian="10.5pt" style:font-size-complex="10.5pt"/>
    </style:style>
    <style:style style:name="T2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3" style:parent-style-name="預設段落字型" style:family="text">
      <style:text-properties style:font-name-asian="標楷體" fo:font-size="10.5pt" style:font-size-asian="10.5pt" style:font-size-complex="10.5pt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833in" fo:line-height="0.2083in"/>
    </style:style>
    <style:style style:name="T2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2152in"/>
    </style:style>
    <style:style style:name="TableCell26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表格文字" style:family="paragraph">
      <style:paragraph-properties fo:line-height="0.2083in" fo:text-indent="0.1527in"/>
    </style:style>
    <style:style style:name="T268" style:parent-style-name="預設段落字型" style:family="text">
      <style:text-properties style:font-name-asian="標楷體" fo:font-size="10.5pt" style:font-size-asian="10.5pt" style:font-size-complex="10.5pt"/>
    </style:style>
    <style:style style:name="T269" style:parent-style-name="預設段落字型" style:family="text">
      <style:text-properties style:font-name-asian="標楷體" fo:font-size="10.5pt" style:font-size-asian="10.5pt" style:font-size-complex="10.5pt"/>
    </style:style>
    <style:style style:name="T2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33in" fo:line-height="0.2083in"/>
    </style:style>
    <style:style style:name="T2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Row282" style:family="table-row">
      <style:table-row-properties style:min-row-height="0.2152in"/>
    </style:style>
    <style:style style:name="TableCell28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表格文字" style:family="paragraph">
      <style:paragraph-properties fo:line-height="0.2083in" fo:text-indent="0.1527in"/>
    </style:style>
    <style:style style:name="T285" style:parent-style-name="預設段落字型" style:family="text">
      <style:text-properties style:font-name-asian="標楷體" fo:font-size="10.5pt" style:font-size-asian="10.5pt" style:font-size-complex="10.5pt"/>
    </style:style>
    <style:style style:name="T286" style:parent-style-name="預設段落字型" style:family="text">
      <style:text-properties style:font-name-asian="標楷體" fo:font-size="10.5pt" style:font-size-asian="10.5pt" style:font-size-complex="10.5pt"/>
    </style:style>
    <style:style style:name="T2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833in" fo:line-height="0.2083in"/>
    </style:style>
    <style:style style:name="T2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Row299" style:family="table-row">
      <style:table-row-properties style:min-row-height="0.2152in"/>
    </style:style>
    <style:style style:name="TableCell30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表格文字" style:family="paragraph">
      <style:paragraph-properties fo:line-height="0.2083in"/>
    </style:style>
    <style:style style:name="T302" style:parent-style-name="預設段落字型" style:family="text">
      <style:text-properties style:font-name-asian="標楷體" fo:font-size="10.5pt" style:font-size-asian="10.5pt" style:font-size-complex="10.5pt"/>
    </style:style>
    <style:style style:name="T3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4" style:parent-style-name="預設段落字型" style:family="text">
      <style:text-properties style:font-name-asian="標楷體" fo:font-size="10.5pt" style:font-size-asian="10.5pt" style:font-size-complex="10.5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833in" fo:line-height="0.2083in"/>
    </style:style>
    <style:style style:name="T3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Row316" style:family="table-row">
      <style:table-row-properties style:min-row-height="0.2152in"/>
    </style:style>
    <style:style style:name="TableCell31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8" style:parent-style-name="表格文字" style:family="paragraph">
      <style:paragraph-properties fo:line-height="0.2083in" fo:text-indent="0.1527in"/>
    </style:style>
    <style:style style:name="T319" style:parent-style-name="預設段落字型" style:family="text">
      <style:text-properties style:font-name-asian="標楷體" fo:font-size="10.5pt" style:font-size-asian="10.5pt" style:font-size-complex="10.5pt"/>
    </style:style>
    <style:style style:name="T320" style:parent-style-name="預設段落字型" style:family="text">
      <style:text-properties style:font-name-asian="標楷體" fo:font-size="10.5pt" style:font-size-asian="10.5pt" style:font-size-complex="10.5pt"/>
    </style:style>
    <style:style style:name="T3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833in" fo:line-height="0.2083in"/>
    </style:style>
    <style:style style:name="T3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Row333" style:family="table-row">
      <style:table-row-properties style:min-row-height="0.2152in"/>
    </style:style>
    <style:style style:name="TableCell334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表格文字" style:family="paragraph">
      <style:paragraph-properties fo:line-height="0.2083in" fo:text-indent="0.1527in"/>
    </style:style>
    <style:style style:name="T336" style:parent-style-name="預設段落字型" style:family="text">
      <style:text-properties style:font-name-asian="標楷體" fo:font-size="10.5pt" style:font-size-asian="10.5pt" style:font-size-complex="10.5pt"/>
    </style:style>
    <style:style style:name="T337" style:parent-style-name="預設段落字型" style:family="text">
      <style:text-properties style:font-name-asian="標楷體" fo:font-size="10.5pt" style:font-size-asian="10.5pt" style:font-size-complex="10.5pt"/>
    </style:style>
    <style:style style:name="T3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3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-top="none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833in" fo:line-height="0.2083in"/>
    </style:style>
    <style:style style:name="T3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line-height="0.2083in" fo:margin-left="0.3333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line-height="0.2083in" fo:margin-left="0.475in" fo:text-indent="-0.1333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line-height="0.2083in" fo:margin-left="0.475in" fo:text-indent="-0.1333in">
        <style:tab-stops/>
      </style:paragraph-properties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fo:line-height="0.2083in" fo:margin-left="0.3333in">
        <style:tab-stops/>
      </style:paragraph-properties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master-page-name="MP3" style:family="paragraph">
      <style:paragraph-properties fo:break-before="page" fo:line-height="150%" fo:margin-left="0.30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7" style:family="table-column">
      <style:table-column-properties style:column-width="0.8368in"/>
    </style:style>
    <style:style style:name="TableColumn378" style:family="table-column">
      <style:table-column-properties style:column-width="1.4722in"/>
    </style:style>
    <style:style style:name="TableColumn379" style:family="table-column">
      <style:table-column-properties style:column-width="0.9527in"/>
    </style:style>
    <style:style style:name="TableColumn380" style:family="table-column">
      <style:table-column-properties style:column-width="0.9527in"/>
    </style:style>
    <style:style style:name="TableColumn381" style:family="table-column">
      <style:table-column-properties style:column-width="2.4583in"/>
    </style:style>
    <style:style style:name="Table376" style:family="table">
      <style:table-properties style:width="6.6729in" style:rel-width="100%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833in" fo:line-height="0.2777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833in" fo:line-height="0.2777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833in" fo:line-height="0.2777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833in" fo:line-height="0.2777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833in" fo:line-height="0.2777in"/>
      <style:text-properties style:font-name-asian="標楷體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line-height="0.2083in" fo:margin-left="0.1666in" fo:text-indent="0.1666in">
        <style:tab-stops/>
      </style:paragraph-properties>
      <style:text-properties style:font-name-asian="標楷體"/>
    </style:style>
    <style:style style:name="P494" style:parent-style-name="內文" style:family="paragraph">
      <style:paragraph-properties fo:line-height="0.2083in" fo:margin-left="0.1666in" fo:text-indent="0.1666in">
        <style:tab-stops/>
      </style:paragraph-properties>
      <style:text-properties style:font-name-asian="標楷體"/>
    </style:style>
    <style:style style:name="P495" style:parent-style-name="內文" style:family="paragraph">
      <style:paragraph-properties fo:line-height="0.2083in" fo:margin-left="0.4666in" fo:text-indent="-0.1263in">
        <style:tab-stops/>
      </style:paragraph-properties>
      <style:text-properties style:font-name-asian="標楷體"/>
    </style:style>
    <style:style style:name="P496" style:parent-style-name="內文" style:family="paragraph">
      <style:paragraph-properties fo:line-height="0.2083in" fo:margin-left="0.1666in" fo:text-indent="0.1666in">
        <style:tab-stops/>
      </style:paragraph-properties>
      <style:text-properties style:font-name-asian="標楷體"/>
    </style:style>
    <style:style style:name="P497" style:parent-style-name="內文" style:master-page-name="MP4" style:family="paragraph">
      <style:paragraph-properties fo:break-before="page" fo:margin-top="0.0694in" fo:margin-bottom="0.0694in" fo:margin-left="0.5in" fo:text-indent="-0.52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fo:text-align="justify" fo:margin-top="0.0694in" fo:margin-bottom="0.0694in" fo:margin-left="0.4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fo:margin-top="0.0694in" fo:margin-bottom="0.0694in" fo:margin-left="0.673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 fo:margin-top="0.0694in" fo:margin-bottom="0.0694in" fo:margin-left="0.3868in" fo:text-indent="0.3888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style:snap-to-layout-grid="false" fo:margin-top="0.0694in" fo:margin-bottom="0.0694in" fo:margin-left="0.3868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506" style:parent-style-name="內文" style:family="paragraph">
      <style:paragraph-properties fo:text-align="end" fo:margin-right="0.6666in"/>
      <style:text-properties fo:color="#0000FF" fo:font-size="15pt" style:font-size-asian="15pt"/>
    </style:style>
    <style:style style:name="P507" style:parent-style-name="本文縮排2" style:family="paragraph">
      <style:paragraph-properties fo:margin-left="0in">
        <style:tab-stops/>
      </style:paragraph-properties>
      <style:text-properties fo:color="#0000FF" fo:font-size="15pt" style:font-size-asian="15pt"/>
    </style:style>
  </office:automatic-styles>
  <office:body>
    <office:text text:use-soft-page-breaks="true">
      <text:p text:style-name="P1"><text:span text:style-name="頁碼"><text:page-number text:fixed="false">4</text:page-number></text:span></text:p>
      <text:p text:style-name="P3">計畫編號：113A○○○</text:p>
      <text:p text:style-name="P4"><text:span text:style-name="T5">11</text:span><text:span text:style-name="T6">3</text:span><text:span text:style-name="T7">年度彰化縣政府</text:span></text:p>
      <text:p text:style-name="P8"><text:span text:style-name="T9">地方產業創新研發推動計畫（地方型</text:span><text:span text:style-name="T10">SBIR</text:span><text:span text:style-name="T11">）</text:span></text:p>
      <text:p text:style-name="P12">期中報告</text:p>
      <text:p text:style-name="P13"/>
      <text:p text:style-name="P14"><text:span text:style-name="T15">＜計畫名稱＞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全<text:s/>程<text:s/>計<text:s/>畫：</text:p>
          </table:table-cell>
          <table:table-cell table:style-name="TableCell23">
            <text:p text:style-name="P24">自113年8月1日至114年5月31日止</text:p>
          </table:table-cell>
        </table:table-row>
        <table:table-row table:style-name="TableRow25">
          <table:table-cell table:style-name="TableCell26">
            <text:p text:style-name="P27">本<text:s/>期<text:s/>報<text:s/>告：</text:p>
          </table:table-cell>
          <table:table-cell table:style-name="TableCell28">
            <text:p text:style-name="P29"><text:span text:style-name="T30">自</text:span><text:span text:style-name="T31">11</text:span><text:span text:style-name="T32">3</text:span><text:span text:style-name="T33">年</text:span><text:span text:style-name="T34">8</text:span><text:span text:style-name="T35">月</text:span><text:span text:style-name="T36">1</text:span><text:span text:style-name="T37">日至</text:span><text:span text:style-name="T38">000</text:span><text:span text:style-name="T39">年</text:span><text:span text:style-name="T40">00</text:span><text:span text:style-name="T41">月</text:span><text:span text:style-name="T42">00</text:span><text:span text:style-name="T43">日止</text:span></text:p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><text:span text:style-name="T50">計畫執行單位：</text:span><text:span text:style-name="T51">○○○○○○○○○○○</text:span><text:span text:style-name="T52">公司</text:span></text:p>
      <text:p text:style-name="P53">中華民國000年00月</text:p>
      <text:soft-page-break/>
      <text:p text:style-name="P54"><text:span text:style-name="T56">期中報告目錄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壹、工作執行情形………………………………………………………</text:p>
          </table:table-cell>
          <table:table-cell table:style-name="TableCell63">
            <text:p text:style-name="P64">頁碼</text:p>
          </table:table-cell>
        </table:table-row>
        <table:table-row table:style-name="TableRow65">
          <table:table-cell table:style-name="TableCell66">
            <text:p text:style-name="P67"><text:span text:style-name="T68">一、計畫執行情形說明</text:span><text:span text:style-name="T69">…………………………</text:span><text:span text:style-name="T70">…………………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二、計畫檢討與建議</text:span><text:span text:style-name="T77">……………</text:span><text:span text:style-name="T78">……</text:span><text:span text:style-name="T79">……………………………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貳、計畫一般變更………………………………………………………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參、附件…………………………………………………………………</text:p>
            <text:p text:style-name="P90">肆、會計報告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一、計畫經費彙總表</text:span><text:span text:style-name="T97"><text:s/>……………………………………………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二、研究發展人員人事費</text:span><text:span text:style-name="T104"><text:s/>………………………………………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三、消耗性器材及原材料費<text:s/>……………………………………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四、研究發展設備使用費及維護費<text:s/>……………………………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五、技術引進（關鍵智財）及委託研究費<text:s/>……………………</text:p>
          </table:table-cell>
          <table:table-cell table:style-name="TableCell120">
            <text:p text:style-name="P121"/>
          </table:table-cell>
        </table:table-row>
      </table:table>
      <text:soft-page-break/>
      <text:p text:style-name="P122">壹、工作執行情形</text:p>
      <text:p text:style-name="P124"><text:s text:c="2"/>一、計畫執行情形說明</text:p>
      <text:p text:style-name="P125">(一)工作項目實際執行情形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><text:span text:style-name="T134">工作項目</text:span><text:span text:style-name="T135">(1)</text:span></text:p>
            </table:table-cell>
            <table:table-cell table:style-name="TableCell136">
              <text:p text:style-name="P137"><text:span text:style-name="T138">計畫實際執行情形</text:span><text:span text:style-name="T139">(2)</text:span></text:p>
            </table:table-cell>
            <table:table-cell table:style-name="TableCell140">
              <text:p text:style-name="P141">是否符合計畫內容及預定進度</text:p>
            </table:table-cell>
            <table:table-cell table:style-name="TableCell142">
              <text:p text:style-name="P143"><text:span text:style-name="T144">差異說明</text:span><text:span text:style-name="T145">(3)</text:span></text:p>
            </table:table-cell>
          </table:table-row>
        </table:table-header-rows>
        <table:table-row table:style-name="TableRow146">
          <table:table-cell table:style-name="TableCell147">
            <text:p text:style-name="P148"><text:span text:style-name="T149">A.</text:span><text:span text:style-name="T150"><text:s/>○○○</text:span><text:span text:style-name="T151">分項計畫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</text:span><text:span text:style-name="T157">是</text:span><text:span text:style-name="T158"><text:s text:c="2"/></text:span><text:span text:style-name="T159"></text:span><text:span text:style-name="T160">否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</text:span><text:span text:style-name="T167">工作項目</text:span><text:span text:style-name="T168">○○○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</text:span><text:span text:style-name="T174">是</text:span><text:span text:style-name="T175"><text:s text:c="2"/></text:span><text:span text:style-name="T176"></text:span><text:span text:style-name="T177">否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2.</text:span><text:span text:style-name="T184">工作項目</text:span><text:span text:style-name="T185">○○○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</text:span><text:span text:style-name="T191">是</text:span><text:span text:style-name="T192"><text:s text:c="2"/></text:span><text:span text:style-name="T193"></text:span><text:span text:style-name="T194">否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B.</text:span><text:span text:style-name="T201">○○○</text:span><text:span text:style-name="T202">分項計畫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</text:span><text:span text:style-name="T208">是</text:span><text:span text:style-name="T209"><text:s text:c="2"/></text:span><text:span text:style-name="T210"></text:span><text:span text:style-name="T211">否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</text:span><text:span text:style-name="T218">工作項目</text:span><text:span text:style-name="T219">○○○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</text:span><text:span text:style-name="T225">是</text:span><text:span text:style-name="T226"><text:s text:c="2"/></text:span><text:span text:style-name="T227"></text:span><text:span text:style-name="T228">否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2.</text:span><text:span text:style-name="T235">工作項目</text:span><text:span text:style-name="T236">○○○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</text:span><text:span text:style-name="T242">是</text:span><text:span text:style-name="T243"><text:s text:c="2"/></text:span><text:span text:style-name="T244"></text:span><text:span text:style-name="T245">否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C.</text:span><text:span text:style-name="T252">○○○</text:span><text:span text:style-name="T253">分項計畫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</text:span><text:span text:style-name="T259">是</text:span><text:span text:style-name="T260"><text:s text:c="2"/></text:span><text:span text:style-name="T261"></text:span><text:span text:style-name="T262">否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1.</text:span><text:span text:style-name="T269">工作項目</text:span><text:span text:style-name="T270">○○○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</text:span><text:span text:style-name="T276">是</text:span><text:span text:style-name="T277"><text:s text:c="2"/></text:span><text:span text:style-name="T278"></text:span><text:span text:style-name="T279">否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</text:span><text:span text:style-name="T286">工作項目</text:span><text:span text:style-name="T287">○○○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</text:span><text:span text:style-name="T293">是</text:span><text:span text:style-name="T294"><text:s text:c="2"/></text:span><text:span text:style-name="T295"></text:span><text:span text:style-name="T296">否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D.</text:span><text:span text:style-name="T303">○○○</text:span><text:span text:style-name="T304">分項計畫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</text:span><text:span text:style-name="T310">是</text:span><text:span text:style-name="T311"><text:s text:c="2"/></text:span><text:span text:style-name="T312"></text:span><text:span text:style-name="T313">否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1.</text:span><text:span text:style-name="T320">工作項目</text:span><text:span text:style-name="T321">○○○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</text:span><text:span text:style-name="T327">是</text:span><text:span text:style-name="T328"><text:s text:c="2"/></text:span><text:span text:style-name="T329"></text:span><text:span text:style-name="T330">否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2.</text:span><text:span text:style-name="T337">工作項目</text:span><text:span text:style-name="T338">○○○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</text:span><text:span text:style-name="T344">是</text:span><text:span text:style-name="T345"><text:s text:c="2"/></text:span><text:span text:style-name="T346"></text:span><text:span text:style-name="T347">否</text:span></text:p>
          </table:table-cell>
          <table:table-cell table:style-name="TableCell348">
            <text:p text:style-name="P349"/>
          </table:table-cell>
        </table:table-row>
      </table:table>
      <text:p text:style-name="P350">填表說明：</text:p>
      <text:p text:style-name="P351"><text:span text:style-name="T352">1.</text:span><text:span text:style-name="T353">項目</text:span><text:span text:style-name="T354">(1)</text:span><text:span text:style-name="T355">請依照計畫書「預定進度與查核點」中「預定進度」之「工作項目」填寫。</text:span></text:p>
      <text:p text:style-name="P356"><text:span text:style-name="T357">2.</text:span><text:span text:style-name="T358">項目</text:span><text:span text:style-name="T359">(2)</text:span><text:span text:style-name="T360">請依照前項工作項目填寫請以</text:span><text:span text:style-name="T361">文字說明實際執行情形並具體量化完成進度</text:span><text:span text:style-name="T362">，詳細部份請以附件補充說明。</text:span></text:p>
      <text:p text:style-name="P363"><text:span text:style-name="T364">3.</text:span><text:span text:style-name="T365">項目</text:span><text:span text:style-name="T366">(3)</text:span><text:span text:style-name="T367">請針對未</text:span><text:span text:style-name="T368">符合原計畫內容及預定進度之工作項目，</text:span><text:span text:style-name="T369">請以文字說明填寫差異說明</text:span><text:span text:style-name="T370">，無則免填。</text:span></text:p>
      <text:p text:style-name="P371"><text:span text:style-name="T372">4.</text:span><text:span text:style-name="T373">請視計畫工作項目多寡增刪表格列數。</text:span></text:p>
      <text:soft-page-break/>
      <text:p text:style-name="P374">(二)查核點執行情形說明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查核點編號(1)</text:p>
          </table:table-cell>
          <table:table-cell table:style-name="TableCell385">
            <text:p text:style-name="P386">查核點敘述(2)</text:p>
          </table:table-cell>
          <table:table-cell table:style-name="TableCell387">
            <text:p text:style-name="P388">預定完成日期(3)</text:p>
          </table:table-cell>
          <table:table-cell table:style-name="TableCell389">
            <text:p text:style-name="P390">實際完成日期</text:p>
          </table:table-cell>
          <table:table-cell table:style-name="TableCell391">
            <text:p text:style-name="P392">目標達成情形說明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>填表說明：</text:p>
      <text:p text:style-name="P493">1.項目(1)(2)(3)請依照計畫書「預定進度與查核點」中「預定查核點」內容填寫。</text:p>
      <text:p text:style-name="P494">2.請填寫該項查核點實際完成日期。</text:p>
      <text:p text:style-name="P495">3.請依照「查核點敘述」具體量化填寫查核點達成之情形，詳細部份請以附件補充說明。</text:p>
      <text:p text:style-name="P496">4.請視計畫查核點項目多寡增刪表格列數。</text:p>
      <text:soft-page-break/>
      <text:p text:style-name="P497"><text:s text:c="2"/>二、計畫檢討與建議：</text:p>
      <text:p text:style-name="P499">請針對整體計畫或各分項計畫未達成或進度落後部分予以說明，並提出改善方式。</text:p>
      <text:p text:style-name="P500">貳、計畫一般變更（無變更不須填寫）</text:p>
      <text:p text:style-name="P501">請下載變更表及檢附相關說明資料。</text:p>
      <text:p text:style-name="P502">參、附件</text:p>
      <text:p text:style-name="P503">針對計畫執行之工作項目附上足夠相關報告、資料、圖表、測試數據，以佐證實際執行情形，請依照工作項目之順序排列其附件，並編列目錄說明。</text:p>
      <text:p text:style-name="P504">肆、會計報告</text:p>
      <text:p text:style-name="P505">請參閱—期中會計報表及會計管理作業。</text:p>
      <text:p text:style-name="P506"><text:s/></text:p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true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5in"/>
          <style:tab-stop style:type="right" style:leader-style="dotted" style:leader-text="." style:position="6.6868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left" style:position="0.4166in"/>
          <style:tab-stop style:type="right" style:leader-style="dotted" style:leader-text="." style:position="6.3534in"/>
        </style:tab-stops>
      </style:paragraph-properties>
      <style:text-properties style:font-name-asian="標楷體" fo:font-weight="bold" style:font-weight-asian="bold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 fo:margin-left="0.6666in">
        <style:tab-stops>
          <style:tab-stop style:type="left" style:position="0.5833in"/>
          <style:tab-stop style:type="right" style:leader-style="dotted" style:leader-text="." style:position="6.0201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55" style:parent-style-name="頁尾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23" style:parent-style-name="頁尾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375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9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ame="MP1" style:page-layout-name="PL1">
      <style:footer>
        <text:p text:style-name="P55"><text:span text:style-name="頁碼"><text:page-number text:fixed="false">2</text:page-number></text:span></text:p>
      </style:footer>
    </style:master-page>
    <style:master-page style:name="MP2" style:page-layout-name="PL2">
      <style:footer>
        <text:p text:style-name="P123"><text:span text:style-name="頁碼"><text:page-number text:fixed="false">3</text:page-number></text:span></text:p>
      </style:footer>
    </style:master-page>
    <style:master-page style:name="MP3" style:page-layout-name="PL3">
      <style:footer>
        <text:p text:style-name="P375"><text:span text:style-name="頁碼"><text:page-number text:fixed="false">5</text:page-number></text:span></text:p>
      </style:footer>
    </style:master-page>
    <style:master-page style:name="MP4" style:page-layout-name="PL4">
      <style:footer>
        <text:p text:style-name="P498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黃意芬</dc:creator>
    <meta:creation-date>2023-11-28T05:46:00Z</meta:creation-date>
    <dc:date>2024-10-18T00:52:00Z</dc:date>
    <meta:print-date>2013-08-08T01:32:00Z</meta:print-date>
    <meta:template xlink:href="Normal.dotm" xlink:type="simple"/>
    <meta:editing-cycles>3</meta:editing-cycles>
    <meta:editing-duration>PT0S</meta:editing-duration>
    <meta:document-statistic meta:page-count="5" meta:paragraph-count="2" meta:word-count="210" meta:character-count="1408" meta:row-count="10" meta:non-whitespace-character-count="1200"/>
  </office:meta>
</office:document-meta>
</file>