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T16" style:parent-style-name="預設段落字型" style:family="text">
      <style:text-properties fo:font-size="20pt" style:font-size-asian="20pt"/>
    </style:style>
    <style:style style:name="P17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1944in"/>
      <style:text-properties style:font-name="標楷體" style:font-name-asian="標楷體"/>
    </style:style>
    <style:style style:name="P20" style:parent-style-name="內文" style:family="paragraph">
      <style:paragraph-properties fo:line-height="0.1944in"/>
      <style:text-properties style:font-name="標楷體" style:font-name-asian="標楷體"/>
    </style:style>
    <style:style style:name="P21" style:parent-style-name="受文者" style:family="paragraph">
      <style:paragraph-properties fo:margin-left="0.3333in" fo:text-indent="0in">
        <style:tab-stops/>
      </style:paragraph-properties>
    </style:style>
    <style:style style:name="P22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3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7" style:parent-style-name="主旨" style:family="paragraph">
      <style:paragraph-properties fo:margin-left="0.9166in" fo:text-indent="-0.5833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font-weight="bold" style:font-weight-asian="bold" style:font-size-complex="16pt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P38" style:parent-style-name="主旨" style:family="paragraph">
      <style:paragraph-properties fo:text-indent="-0.3361in"/>
    </style:style>
    <style:style style:name="P39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新細明體" style:font-name-asian="新細明體"/>
    </style:style>
    <style:style style:name="T43" style:parent-style-name="預設段落字型" style:family="text">
      <style:text-properties style:font-name="標楷體"/>
    </style:style>
    <style:style style:name="P44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P54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P58" style:parent-style-name="分項段落" style:family="paragraph">
      <style:paragraph-properties fo:margin-left="1.643in" fo:text-indent="-0.643in">
        <style:tab-stops/>
      </style:paragraph-properties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P61" style:parent-style-name="分項段落" style:family="paragraph">
      <style:paragraph-properties fo:margin-left="1.643in" fo:text-indent="-0.643in">
        <style:tab-stops/>
      </style:paragraph-properties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P65" style:parent-style-name="受文者" style:family="paragraph">
      <style:text-properties fo:font-size="12pt" style:font-size-asian="12pt"/>
    </style:style>
    <style:style style:name="P66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67" style:parent-style-name="正副本" style:family="paragraph">
      <style:paragraph-properties fo:margin-left="0.3333in" fo:text-indent="0in">
        <style:tab-stops/>
      </style:paragraph-properties>
    </style:style>
    <style:style style:name="P68" style:parent-style-name="首長" style:family="paragraph">
      <style:paragraph-properties fo:margin-left="0.3333in" fo:text-indent="0in">
        <style:tab-stops/>
      </style:paragraph-properties>
    </style:style>
    <style:style style:name="T69" style:parent-style-name="預設段落字型" style:family="text">
      <style:text-properties style:font-name="標楷體"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P71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style:font-name="標楷體" fo:font-size="16pt" style:font-size-asian="16pt"/>
    </style:style>
    <style:style style:name="P74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family="graphic" style:name="a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style-name="a1" draw:name="記錄" text:anchor-type="paragraph" svg:x="8.7375in" svg:y="-0.84583in" svg:width="0.69375in" svg:height="0.34653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text:span text:style-name="T16">公司　函</text:span></text:p>
      <text:p text:style-name="聯絡方式"><draw:frame draw:z-index="251674624" draw:id="id5" draw:style-name="a5" draw:name="聯絡方式" text:anchor-type="paragraph" svg:x="3.91667in" svg:y="0.05556in" svg:width="3.33264in" svg:height="0.875in" style:rel-width="scale" style:rel-height="scale"><draw:text-box><text:p text:style-name="P17">地址：</text:p><text:p text:style-name="P18">承辦人：<text:s/></text:p><text:p text:style-name="P19">電話：(00)0000-000＃000<text:s/></text:p><text:p text:style-name="P20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21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彰化縣政府經濟暨綠能發展處</text:p>
      <text:p text:style-name="P22">發文日期：<text:bookmark-start text:name="日期"/><text:bookmark-end text:name="日期"/>中華民國00年00月00日</text:p>
      <text:p text:style-name="P23">發文字號：<text:bookmark-start text:name="發文字號"/><text:bookmark-end text:name="發文字號"/>0000000000</text:p>
      <text:p text:style-name="P24">速別：<text:bookmark-start text:name="速別"/><text:bookmark-end text:name="速別"/>普通</text:p>
      <text:p text:style-name="P25">密等及解密條件或保密期限：<text:bookmark-start text:name="密等"/><text:bookmark-end text:name="密等"/>普通</text:p>
      <text:p text:style-name="P26">附件：<text:bookmark-start text:name="附件"/><text:bookmark-end text:name="附件"/>如文</text:p>
      <text:p text:style-name="P27">主旨：檢送本公司執<text:span text:style-name="T28">行</text:span><text:span text:style-name="T29">113</text:span><text:span text:style-name="T30">年度彰化縣地方產業創新研發推動計畫</text:span><text:span text:style-name="T31">(</text:span><text:span text:style-name="T32">地方型</text:span>SBIR計畫)項下「<text:span text:style-name="T33">○○○○○○○○</text:span>」<text:span text:style-name="T34">（計畫編號：</text:span><text:span text:style-name="T35">000000</text:span><text:span text:style-name="T36">）變更公司名稱／負責人</text:span>／地址<text:span text:style-name="T37">相關資料</text:span>，請　查照。</text:p>
      <text:p text:style-name="P38">說明：<text:bookmark-start text:name="說明"/><text:bookmark-end text:name="說明"/></text:p>
      <text:list text:style-name="LFO2" text:continue-numbering="true">
        <text:list-item>
          <text:p text:style-name="P39">本公司因<text:span text:style-name="T40">○○○○○○○○</text:span>，將公司名稱／負責人／地址由「<text:span text:style-name="T41">○○○○</text:span>」變更為「<text:span text:style-name="T42">△△△△</text:span>」，業經主管機關核發證照在案，依據<text:s text:c="2"/><text:span text:style-name="T43">貴我雙方簽訂之補助契約書辦理變更事宜</text:span>。</text:p>
        </text:list-item>
        <text:list-item>
          <text:p text:style-name="P44"><text:span text:style-name="T45">原契約指定專戶名稱</text:span><text:span text:style-name="T46">○○○○</text:span><text:span text:style-name="T47">銀行同意繼續延用</text:span>／<text:span text:style-name="T48">因公司更名連帶變更原契約指定專戶名稱，現變更為：</text:span><text:span text:style-name="T49">○○</text:span>銀行<text:span text:style-name="T50">○○</text:span>分行<text:span text:style-name="T51">00000000</text:span><text:span text:style-name="T52">號帳戶</text:span>）<text:span text:style-name="T53">。</text:span></text:p>
        </text:list-item>
        <text:list-item>
          <text:p text:style-name="P54"><text:span text:style-name="T55">隨函檢附下列文件各</text:span><text:span text:style-name="T56">1</text:span><text:span text:style-name="T57">份：</text:span></text:p>
        </text:list-item>
      </text:list>
      <text:p text:style-name="P58"><text:span text:style-name="T59">（一）公司名稱／負責人</text:span>／地址<text:span text:style-name="T60">變更資料：公司事項變更登記卡、新舊公司執照、新舊營利事業登記證。</text:span></text:p>
      <text:p text:style-name="P61"><text:span text:style-name="T62">（二）</text:span><text:span text:style-name="T63">○○</text:span><text:span text:style-name="T64">銀行同意繼續延用專戶之公函／新舊補助款專戶存摺影本。</text:span></text:p>
      <text:p text:style-name="P65"/>
      <text:p text:style-name="P66">正本：<text:bookmark-start text:name="正本"/><text:bookmark-end text:name="正本"/>彰化縣政府經濟暨綠能發展處</text:p>
      <text:p text:style-name="P67">副本：<text:bookmark-start text:name="副本"/><text:bookmark-end text:name="副本"/></text:p>
      <text:p text:style-name="P68"><text:span text:style-name="T69">○○○○○○○</text:span><text:span text:style-name="T70"><draw:frame draw:z-index="251668480" draw:id="id6" draw:style-name="a6" draw:name="稿條碼" text:anchor-type="paragraph" svg:x="4.72292in" svg:y="9.80694in" svg:width="1.575in" svg:height="0.39375in" style:rel-width="scale" style:rel-height="scale"><draw:text-box><text:p text:style-name="P71">貼條碼</text:p></draw:text-box><svg:title/><svg:desc/></draw:frame></text:span><text:span text:style-name="T72">公司</text:span><text:span text:style-name="T73">（蓋印）</text:span></text:p>
      <text:p text:style-name="P74">負責人：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變更公司相關資料申請函)</text:p>
      </style:header>
      <style:footer>
        <text:p text:style-name="P3"><draw:frame draw:z-index="251659264" draw:id="id0" draw:style-name="a0" draw:name="Text Box 1" text:anchor-type="paragraph" svg:x="2.08333in" svg:y="0.06597in" svg:width="1.7125in" svg:height="0.22292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dc:subject/>
    <meta:initial-creator>ITRI</meta:initial-creator>
    <dc:creator>黃意芬</dc:creator>
    <meta:creation-date>2022-08-10T07:02:00Z</meta:creation-date>
    <dc:date>2024-09-27T02:12:00Z</dc:date>
    <meta:template xlink:href="Normal.dotm" xlink:type="simple"/>
    <meta:editing-cycles>7</meta:editing-cycles>
    <meta:editing-duration>PT240S</meta:editing-duration>
    <meta:document-statistic meta:page-count="1" meta:paragraph-count="1" meta:word-count="71" meta:character-count="480" meta:row-count="3" meta:non-whitespace-character-count="410"/>
  </office:meta>
</office:document-meta>
</file>