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5.62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○○○○公司<text:s/>函</text:p>
      <text:p text:style-name="P3">地址：<text:s/></text:p>
      <text:p text:style-name="P4"><text:s text:c="30"/><text:s text:c="15"/><text:s text:c="9"/>聯絡人：</text:p>
      <text:p text:style-name="P5">電話：(OO)OOO-OOOO#OOO</text:p>
      <text:p text:style-name="P6"><text:span text:style-name="T7">傳真：</text:span><text:span text:style-name="T8">(OO)OOO-OOOO</text:span></text:p>
      <text:p text:style-name="P9">受文者：彰化縣政府經濟暨綠能發展處</text:p>
      <text:p text:style-name="P10">發文日期：中華民國○○○年○○月○○日</text:p>
      <text:p text:style-name="P11">發文字號：○○○○○○○○○○</text:p>
      <text:p text:style-name="P12">速別：普通件</text:p>
      <text:p text:style-name="P13">密等及解密條件：普通</text:p>
      <text:p text:style-name="P14">附件：</text:p>
      <text:p text:style-name="P15"><text:span text:style-name="T16">主旨：</text:span><text:span text:style-name="T17">有關</text:span><text:span text:style-name="T18">本公司執行</text:span><text:span text:style-name="T19">1</text:span><text:span text:style-name="T20">1</text:span><text:span text:style-name="T21">3</text:span><text:span text:style-name="T22">年度</text:span><text:span text:style-name="T23">彰化縣</text:span><text:span text:style-name="T24">政府地方產業創新研發推動計畫(地方型</text:span><text:span text:style-name="T25">SBIR</text:span><text:span text:style-name="T26">)</text:span><text:span text:style-name="T27">「○○○○○○○○</text:span><text:span text:style-name="T28">計畫</text:span><text:span text:style-name="T29">」</text:span><text:span text:style-name="T30">(計畫編號：</text:span><text:span text:style-name="T31"><text:s/>1</text:span><text:span text:style-name="T32">1</text:span><text:span text:style-name="T33">3</text:span><text:span text:style-name="T34">A</text:span><text:span text:style-name="T35">○</text:span><text:span text:style-name="T36">○</text:span><text:span text:style-name="T37">○</text:span><text:span text:style-name="T38">)</text:span><text:span text:style-name="T39">申請</text:span><text:span text:style-name="T40">計畫</text:span><text:span text:style-name="T41">簽約</text:span><text:span text:style-name="T42">展</text:span><text:span text:style-name="T43">延</text:span><text:span text:style-name="T44">事宜</text:span><text:span text:style-name="T45">，請</text:span><text:span text:style-name="T46">　</text:span><text:span text:style-name="T47">查</text:span><text:span text:style-name="T48">照見復</text:span><text:span text:style-name="T49">。</text:span></text:p>
      <text:p text:style-name="P50">說明：</text:p>
      <text:list text:style-name="LFO1" text:continue-numbering="true">
        <text:list-item>
          <text:p text:style-name="P51">依據<text:s text:c="2"/>貴府113年○月○日府綠產字第○○○○號函辦理。</text:p>
        </text:list-item>
        <text:list-item>
          <text:p text:style-name="P52">由於○○○○○○○○，故本公司擬申請計畫簽約期限展延至○○○年○○月○○日止。</text:p>
        </text:list-item>
      </text:list>
      <text:p text:style-name="P53"/>
      <text:p text:style-name="P54"><text:span text:style-name="T55">正本：</text:span><text:span text:style-name="T56">彰化縣政府經濟暨綠能發展處</text:span></text:p>
      <text:p text:style-name="P57"><text:span text:style-name="T58">副本：</text:span><text:span text:style-name="T59"><text:s/></text:span></text:p>
      <text:p text:style-name="P60"/>
      <text:p text:style-name="P61">○○○○○○公司（蓋印）</text:p>
      <text:p text:style-name="P62"><text:span text:style-name="T63">負責人：</text:span><text:span text:style-name="T64">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變更申請函</dc:title>
    <dc:subject/>
    <meta:initial-creator>III</meta:initial-creator>
    <dc:creator>黃意芬</dc:creator>
    <meta:creation-date>2024-08-22T01:30:00Z</meta:creation-date>
    <dc:date>2024-08-22T01:30:00Z</dc:date>
    <meta:template xlink:href="Normal.dotm" xlink:type="simple"/>
    <meta:editing-cycles>2</meta:editing-cycles>
    <meta:editing-duration>PT0S</meta:editing-duration>
    <meta:document-statistic meta:page-count="1" meta:paragraph-count="65" meta:word-count="197" meta:character-count="331" meta:row-count="39" meta:non-whitespace-character-count="199"/>
  </office:meta>
</office:document-meta>
</file>