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標題1" style:family="paragraph">
      <style:paragraph-properties fo:margin-top="0.1736in" fo:line-height="90%" fo:margin-left="0.5979in" fo:margin-right="0.8013in">
        <style:tab-stops>
          <style:tab-stop style:type="left" style:position="2.3604in"/>
          <style:tab-stop style:type="left" style:position="5.22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-0.0645in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3201in" fo:margin-left="1.0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4416in" fo:margin-left="0.641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12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3" style:parent-style-name="標題1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999999" style:text-scale="110%" style:text-position="sub 50%"/>
    </style:style>
    <style:style style:name="P17" style:parent-style-name="內文" style:family="paragraph">
      <style:paragraph-properties fo:margin-top="0.0208in" fo:line-height="150%" fo:margin-left="1.2236in" fo:margin-right="5.18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645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21" style:parent-style-name="內文" style:family="paragraph">
      <style:paragraph-properties fo:margin-top="0.0034in" fo:line-height="150%" fo:margin-left="1.22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7in" style:text-scale="105%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7in" style:text-scale="105%" fo:font-size="16pt" style:font-size-asian="16pt"/>
    </style:style>
    <style:style style:name="T24" style:parent-style-name="預設段落字型" style:family="text">
      <style:text-properties style:font-name="標楷體" style:font-name-asian="標楷體" fo:color="#999999" style:text-scale="110%" style:text-position="sub 50%" fo:font-size="16pt" style:font-size-asian="16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P26" style:parent-style-name="內文" style:family="paragraph">
      <style:paragraph-properties fo:margin-top="0.0215in" fo:margin-left="2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0673in" fo:line-height="0.3833in" fo:margin-left="0.0729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P29" style:parent-style-name="內文" style:family="paragraph">
      <style:paragraph-properties fo:margin-top="0.0673in" fo:line-height="0.3833in" fo:margin-left="0.0729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P3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1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2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3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4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5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36" style:parent-style-name="標題1" style:family="paragraph">
      <style:paragraph-properties fo:margin-left="0.2236in">
        <style:tab-stops>
          <style:tab-stop style:type="left" style:position="1.5201in"/>
          <style:tab-stop style:type="left" style:position="1.7416in"/>
        </style:tab-stops>
      </style:paragraph-properties>
      <style:text-properties style:font-name="標楷體" style:font-name-asian="標楷體"/>
    </style:style>
    <style:style style:name="P37" style:parent-style-name="標題1" style:family="paragraph">
      <style:paragraph-properties fo:margin-left="0.2236in">
        <style:tab-stops>
          <style:tab-stop style:type="left" style:position="1.5201in"/>
          <style:tab-stop style:type="left" style:position="1.74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ambria Math" style:font-name-asian="標楷體" style:font-name-complex="Cambria Math" style:text-scale="75%"/>
    </style:style>
    <style:style style:name="T40" style:parent-style-name="預設段落字型" style:family="text">
      <style:text-properties style:font-name="標楷體" style:font-name-asian="標楷體" fo:letter-spacing="0.0319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4pt" style:font-size-asian="4pt"/>
    </style:style>
    <style:style style:name="P45" style:parent-style-name="內文" style:family="paragraph">
      <style:paragraph-properties fo:margin-top="0.0006in" fo:margin-left="0.2236in">
        <style:tab-stops>
          <style:tab-stop style:type="left" style:position="1.8881in"/>
          <style:tab-stop style:type="left" style:position="2.277in"/>
          <style:tab-stop style:type="left" style:position="2.6659in"/>
          <style:tab-stop style:type="left" style:position="3.0548in"/>
          <style:tab-stop style:type="left" style:position="3.4437in"/>
          <style:tab-stop style:type="left" style:position="3.8326in"/>
          <style:tab-stop style:type="left" style:position="4.2215in"/>
          <style:tab-stop style:type="left" style:position="4.6104in"/>
          <style:tab-stop style:type="left" style:position="4.9993in"/>
          <style:tab-stop style:type="left" style:position="7.01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69" style:parent-style-name="本文" style:master-page-name="MP1" style:family="paragraph">
      <style:paragraph-properties fo:break-before="page" fo:margin-top="0.0097in" fo:line-height="0.2534in" fo:margin-left="0.2236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margin-top="0.0173in" fo:line-height="77%" fo:margin-left="0.6895in" fo:margin-right="0.3347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5%"/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fo:margin-top="0.0173in" fo:line-height="77%" fo:margin-left="0.6895in" fo:margin-right="0.3347in" fo:text-indent="-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P78" style:parent-style-name="本文" style:family="paragraph">
      <style:paragraph-properties fo:margin-top="0.018in" fo:line-height="77%" fo:margin-left="0.6875in" fo:margin-right="0.0708in" fo:text-indent="-0.4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109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0.0006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text-align="justify" fo:line-height="77%" fo:margin-left="0.7784in" fo:margin-right="0.293in" fo:text-indent="-0.0888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text-align="justify" fo:line-height="77%" fo:margin-left="0.7784in" fo:margin-right="0.293in" fo:text-indent="-0.0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06in"/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5833in" fo:min-height="6.78472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45833in" fo:min-height="6.78472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draw:fill="none" draw:stroke="solid" svg:stroke-width="0.008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84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領據</text:p>
      <text:h text:style-name="P2" text:outline-level="1"><text:span text:style-name="T3">茲收到「彰化縣產業國際參展輔導計畫案」經費，計新台幣</text:span><text:span text:style-name="T4"><text:tab/></text:span><text:span text:style-name="T5">萬</text:span><text:span text:style-name="T6">元整，</text:span><text:span text:style-name="T7"><text:s/></text:span><text:span text:style-name="T8">實屬無訛。</text:span></text:h>
      <text:p text:style-name="P9">此致</text:p>
      <text:p text:style-name="P10">彰化縣政府</text:p>
      <text:p text:style-name="P11"/>
      <text:p text:style-name="P12"/>
      <text:h text:style-name="P13" text:outline-level="1"><text:span text:style-name="T14">具領單位：</text:span><text:span text:style-name="T15"><text:s text:c="13"/></text:span><text:span text:style-name="T16">(簽章)</text:span></text:h>
      <text:p text:style-name="P17"><text:span text:style-name="T18">單位地址：</text:span><text:span text:style-name="T19"><text:s/></text:span><text:span text:style-name="T20">統一編號：</text:span></text:p>
      <text:p text:style-name="P21"><text:span text:style-name="T22">單位負責人：<text:s/></text:span><text:span text:style-name="T23"><text:s text:c="9"/></text:span><text:span text:style-name="T24">(簽章)</text:span><text:span text:style-name="T25"><text:s/></text:span></text:p>
      <text:p text:style-name="P26"><text:span text:style-name="T27"><draw:g draw:z-index="15729664" draw:name="Group 4" draw:id="id2" draw:style-name="a2" text:anchor-type="paragraph"><svg:title/><svg:desc/><draw:frame draw:z-index="0" draw:id="id0" draw:style-name="a0" draw:name="Text Box 6" svg:x="0.48333in" svg:y="0.85139in" svg:width="6.78472in" svg:height="0.45833in" style:rel-width="scale" style:rel-height="scale"><draw:text-box><text:p text:style-name="P28">存簿帳號：</text:p></draw:text-box><svg:title/><svg:desc/></draw:frame><draw:frame draw:z-index="0" draw:id="id1" draw:style-name="a1" draw:name="Text Box 5" svg:x="0.48333in" svg:y="0.39306in" svg:width="6.78472in" svg:height="0.45833in" style:rel-width="scale" style:rel-height="scale"><draw:text-box><text:p text:style-name="P29">匯款銀行：</text:p></draw:text-box><svg:title/><svg:desc/></draw:frame></draw:g></text:span></text:p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1"/>
      <text:h text:style-name="P37" text:outline-level="1"><text:span text:style-name="T38">中華民國</text:span><text:span text:style-name="T39">113</text:span><text:span text:style-name="T40"><text:s/></text:span><text:span text:style-name="T41">年</text:span><text:span text:style-name="T42"><text:tab/>月</text:span><text:span text:style-name="T43"><text:tab/>日</text:span></text:h>
      <text:p text:style-name="P44"/>
      <text:p text:style-name="P45"><text:span text:style-name="T46"><draw:custom-shape svg:x="0.62639in" svg:y="0.18125in" svg:width="1.88889in" svg:height="0in" draw:z-index="487554048" draw:id="id3" draw:style-name="a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5.82083in" svg:y="0.18125in" svg:width="1.77778in" svg:height="0in" draw:z-index="487554560" draw:id="id4" draw:style-name="a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text:s/></text:span><text:span text:style-name="T49"><text:tab/></text:span><text:span text:style-name="T50">存</text:span><text:span text:style-name="T51"><text:tab/></text:span><text:span text:style-name="T52">簿</text:span><text:span text:style-name="T53"><text:tab/></text:span><text:span text:style-name="T54">封</text:span><text:span text:style-name="T55"><text:tab/></text:span><text:span text:style-name="T56">面</text:span><text:span text:style-name="T57"><text:tab/></text:span><text:span text:style-name="T58">影</text:span><text:span text:style-name="T59"><text:tab/></text:span><text:span text:style-name="T60">本</text:span><text:span text:style-name="T61"><text:tab/></text:span><text:span text:style-name="T62">黏</text:span><text:span text:style-name="T63"><text:tab/></text:span><text:span text:style-name="T64">貼</text:span><text:span text:style-name="T65"><text:tab/></text:span><text:span text:style-name="T66">處</text:span><text:span text:style-name="T67"><text:s/></text:span><text:span text:style-name="T68"><text:tab/></text:span></text:p>
      <text:soft-page-break/>
      <text:p text:style-name="P69">領款收據填寫注意事項：</text:p>
      <text:p text:style-name="P70"><text:span text:style-name="T71">註1.</text:span><text:span text:style-name="T72"><text:s/></text:span><text:span text:style-name="T73">因有部份案子之補助款/委辦款金額內含有中央補助/委辦款及縣款，</text:span><text:span text:style-name="T74">故主計處建議本領款收據之寫法將「</text:span><text:span text:style-name="T75">補助/委辦單位」及「補助/委託」之字眼拿掉，以免受補助/委託單位因不了解該案件之性質而登打錯誤；另活動名稱/計畫名稱請受補助/委託單位務必登打本府核定表內之「活動名稱/計畫名稱」(內容需與核定表一模一樣，勿自己修改或刪減)。</text:span></text:p>
      <text:p text:style-name="P76"><text:span text:style-name="T77">註2.受補助/委辦單位在填寫時請統一填寫「彰化縣政府」即可。</text:span></text:p>
      <text:p text:style-name="P78"><text:span text:style-name="T79">註</text:span><text:span text:style-name="T80">3.具領單位請填寫受補助/委託單位之全名，需與圖記上之字眼相同，</text:span><text:span text:style-name="T81"><text:s/></text:span><text:span text:style-name="T82">勿以簡稱填寫，例如：圖記為「彰化縣○○○老人會」，具領單位</text:span><text:span text:style-name="T83"><text:s/></text:span><text:span text:style-name="T84">需一致，不能只打「○○○老人會」。</text:span></text:p>
      <text:p text:style-name="P85"/>
      <text:p text:style-name="P86"><text:span text:style-name="T87">以上，請各業務同仁於審查核銷案件領款收據時，務必審視清楚，以免</text:span><text:span text:style-name="T88">有誤，請各位同仁養成好習慣，避免因錯誤，增加公文審查往來之</text:span><text:span text:style-name="T89">修正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611in" fo:margin-left="1.223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958in" fo:margin-left="3.3784in" fo:margin-right="3.447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402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402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hp</meta:initial-creator>
    <dc:creator>王韋竣</dc:creator>
    <meta:creation-date>2024-05-15T03:49:00Z</meta:creation-date>
    <dc:date>2024-05-15T03:49:00Z</dc:date>
    <meta:print-date>2024-05-15T03:45:00Z</meta:print-date>
    <meta:template xlink:href="Normal" xlink:type="simple"/>
    <meta:editing-cycles>2</meta:editing-cycles>
    <meta:editing-duration>PT0S</meta:editing-duration>
    <meta:user-defined meta:name="Created" meta:value-type="date">2020-05-22T00:00:00Z</meta:user-defined>
    <meta:user-defined meta:name="Creator">Writer</meta:user-defined>
    <meta:user-defined meta:name="LastSaved" meta:value-type="date">2020-05-22T00:00:00Z</meta:user-defined>
    <meta:document-statistic meta:page-count="2" meta:paragraph-count="1" meta:word-count="76" meta:character-count="513" meta:row-count="3" meta:non-whitespace-character-count="438"/>
  </office:meta>
</office:document-meta>
</file>