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T6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華康新特明體" style:font-name-asian="華康新特明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style:font-name-complex="Arial Unicode MS" fo:font-size="16pt" style:font-size-asian="16pt" style:font-size-complex="14pt"/>
    </style:style>
    <style:style style:name="P10" style:parent-style-name="內文" style:family="paragraph">
      <style:paragraph-properties fo:margin-bottom="0.125in" style:line-height-at-least="0in"/>
    </style:style>
    <style:style style:name="T1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0229in"/>
    </style:style>
    <style:style style:name="TableColumn16" style:family="table-column">
      <style:table-column-properties style:column-width="0.6381in"/>
    </style:style>
    <style:style style:name="TableColumn17" style:family="table-column">
      <style:table-column-properties style:column-width="2.2534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1951in"/>
    </style:style>
    <style:style style:name="TableColumn22" style:family="table-column">
      <style:table-column-properties style:column-width="1.5784in"/>
    </style:style>
    <style:style style:name="Table14" style:family="table">
      <style:table-properties style:width="6.5868in" fo:margin-left="0.0666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華康特粗楷體" style:font-name-asian="華康特粗楷體" style:font-size-complex="12pt"/>
    </style:style>
    <style:style style:name="TableCell27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Bookman Old Style" style:font-name-asian="華康特粗楷體" style:font-name-complex="Arial Unicode MS" fo:letter-spacing="0.0138in" style:font-size-complex="12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華康特粗楷體" style:font-name-asian="華康特粗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64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5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6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華康特粗楷體" style:font-name-asian="華康特粗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2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73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華康特粗楷體" style:font-name-asian="華康特粗楷體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華康特粗楷體" style:font-name-asian="華康特粗楷體" style:font-size-complex="12pt"/>
    </style:style>
    <style:style style:name="T84" style:parent-style-name="預設段落字型" style:family="text">
      <style:text-properties style:font-name="華康特粗楷體" style:font-name-asian="華康特粗楷體" style:font-size-complex="12pt"/>
    </style:style>
    <style:style style:name="T85" style:parent-style-name="預設段落字型" style:family="text">
      <style:text-properties style:font-name="華康特粗楷體" style:font-name-asian="華康特粗楷體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華康特粗楷體" style:font-name-asian="華康特粗楷體" fo:color="#000000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style:line-height-at-least="0in" fo:margin-left="0.0833in">
        <style:tab-stops/>
      </style:paragraph-properties>
    </style:style>
    <style:style style:name="T1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letter-spacing="0.027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ookman Old Sty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Bookman Old Style" style:font-name-asian="標楷體" fo:color="#000000" style:text-position="super 64.2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Bookman Old Style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Bookman Old Style" style:font-name-asian="標楷體" fo:color="#000000" style:text-position="super 64.2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華康特粗楷體" style:font-name-asian="華康特粗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P155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4333in"/>
    </style:style>
    <style:style style:name="P161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P167" style:parent-style-name="內文" style:family="paragraph">
      <style:paragraph-properties fo:text-align="center" style:line-height-at-least="0in"/>
      <style:text-properties style:font-name="華康特粗楷體" style:font-name-asian="華康特粗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Bookman Old Style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margin-bottom="0.125in" style:line-height-at-least="0in"/>
    </style:style>
    <style:style style:name="T19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94" style:family="table-column">
      <style:table-column-properties style:column-width="3.2909in"/>
    </style:style>
    <style:style style:name="TableColumn195" style:family="table-column">
      <style:table-column-properties style:column-width="2.6833in"/>
    </style:style>
    <style:style style:name="TableColumn196" style:family="table-column">
      <style:table-column-properties style:column-width="0.6111in"/>
    </style:style>
    <style:style style:name="Table193" style:family="table">
      <style:table-properties style:width="6.5854in" fo:margin-left="0.068in" table:align="lef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/>
      <style:text-properties style:font-name="Bookman Old Style" style:font-name-asian="華康特粗楷體" style:font-name-complex="Arial Unicode MS" fo:letter-spacing="0.0138in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 fo:margin-right="0.0333in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in"/>
      <style:text-properties style:font-name="Bookman Old Style" style:font-name-asian="標楷體" style:font-name-complex="Arial Unicode MS" fo:letter-spacing="0.0138in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 fo:margin-right="0.0333in"/>
      <style:text-properties style:font-name="標楷體" style:font-name-asian="標楷體" style:font-name-complex="Arial Unicode MS" style:font-size-complex="12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22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="Bookman Old Style" style:font-name-asian="華康特粗楷體" style:font-name-complex="Arial Unicode MS" fo:letter-spacing="0.0138in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 fo:margin-right="0.0333in"/>
    </style:style>
    <style:style style:name="T2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27" style:parent-style-name="內文" style:family="paragraph">
      <style:paragraph-properties style:snap-to-layout-grid="false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075in" style:line-height-at-least="0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2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3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232" style:parent-style-name="內文" style:family="paragraph">
      <style:paragraph-properties fo:margin-top="0.05in" style:line-height-at-least="0in" fo:text-indent="0.1805in"/>
    </style:style>
    <style:style style:name="T2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37" style:parent-style-name="內文" style:family="paragraph">
      <style:paragraph-properties fo:margin-top="0.025in" style:line-height-at-least="0in" fo:text-indent="0.2708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margin-top="0.05in" style:line-height-at-least="0in" fo:text-indent="0.1805in"/>
    </style:style>
    <style:style style:name="T2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64" style:parent-style-name="內文" style:family="paragraph">
      <style:paragraph-properties style:snap-to-layout-grid="false" fo:margin-top="0.025in" style:line-height-at-least="0in" fo:text-indent="0.2708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5" style:parent-style-name="內文" style:family="paragraph">
      <style:paragraph-properties fo:margin-top="0.05in" style:line-height-at-least="0in" fo:text-indent="0.1805in"/>
    </style:style>
    <style:style style:name="T28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91" style:parent-style-name="內文" style:family="paragraph">
      <style:paragraph-properties fo:margin-top="0.025in" style:line-height-at-least="0in" fo:text-indent="0.2708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14" style:parent-style-name="內文" style:family="paragraph">
      <style:paragraph-properties fo:margin-top="0.05in" style:line-height-at-least="0in" fo:text-indent="0.1805in"/>
    </style:style>
    <style:style style:name="T3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20" style:parent-style-name="內文" style:family="paragraph">
      <style:paragraph-properties fo:margin-top="0.025in" style:line-height-at-least="0in" fo:text-indent="0.2708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42" style:parent-style-name="內文" style:family="paragraph">
      <style:paragraph-properties fo:margin-top="0.05in" style:line-height-at-least="0in" fo:text-indent="0.1805in"/>
    </style:style>
    <style:style style:name="T34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46" style:parent-style-name="內文" style:family="paragraph">
      <style:paragraph-properties fo:margin-top="0.025in" style:line-height-at-least="0in" fo:text-indent="0.1805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0" style:parent-style-name="內文" style:family="paragraph">
      <style:paragraph-properties fo:margin-top="0.05in" style:line-height-at-least="0in" fo:text-indent="0.1805in"/>
    </style:style>
    <style:style style:name="T3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4" style:parent-style-name="內文" style:family="paragraph">
      <style:paragraph-properties style:snap-to-layout-grid="false" fo:margin-top="0.025in" style:line-height-at-least="0in" fo:text-indent="0.2708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1" style:parent-style-name="內文" style:family="paragraph">
      <style:paragraph-properties fo:margin-top="0.05in" style:line-height-at-least="0in" fo:text-indent="0.1805in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margin-top="0.025in" style:line-height-at-least="0in" fo:text-indent="0.2708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18" style:parent-style-name="內文" style:family="paragraph">
      <style:paragraph-properties fo:margin-top="0.075in" fo:margin-bottom="0.075in" style:line-height-at-least="0in"/>
    </style:style>
    <style:style style:name="T41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2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423" style:parent-style-name="內文" style:family="paragraph">
      <style:paragraph-properties fo:margin-top="0.05in" style:line-height-at-least="0in" fo:text-inden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424" style:parent-style-name="內文" style:family="paragraph">
      <style:paragraph-properties fo:text-align="justify" style:line-height-at-least="0in" fo:margin-left="0.5541in" fo:text-indent="-0.361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47" style:parent-style-name="內文" style:family="paragraph">
      <style:paragraph-properties fo:margin-top="0.05in" style:line-height-at-least="0in" fo:text-indent="0.1805in"/>
    </style:style>
    <style:style style:name="T4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1" style:parent-style-name="內文" style:family="paragraph">
      <style:paragraph-properties style:snap-to-layout-grid="false" fo:margin-bottom="0.075in" style:line-height-at-least="0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olumn456" style:family="table-column">
      <style:table-column-properties style:column-width="6.3937in"/>
    </style:style>
    <style:style style:name="Table455" style:family="table">
      <style:table-properties style:width="6.3937in" fo:margin-left="0.3708in" table:align="left"/>
    </style:style>
    <style:style style:name="TableRow457" style:family="table-row">
      <style:table-row-properties style:min-row-height="1.143in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bottom="0.075in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60" style:parent-style-name="內文" style:family="paragraph">
      <style:paragraph-properties fo:margin-top="0.075in" fo:margin-bottom="0.075in" style:line-height-at-least="0in"/>
    </style:style>
    <style:style style:name="T46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6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466" style:family="table-column">
      <style:table-column-properties style:column-width="6.3979in"/>
    </style:style>
    <style:style style:name="Table465" style:family="table">
      <style:table-properties style:width="6.3979in" fo:margin-left="0.3152in" table:align="left"/>
    </style:style>
    <style:style style:name="TableRow467" style:family="table-row">
      <style:table-row-properties style:min-row-height="2.3784in"/>
    </style:style>
    <style:style style:name="TableCell468" style:family="table-cell">
      <style:table-cell-properties fo:border="0.0138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70" style:parent-style-name="內文" style:family="paragraph">
      <style:paragraph-properties fo:margin-top="0.075in" style:line-height-at-least="0in"/>
    </style:style>
    <style:style style:name="T47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7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75" style:parent-style-name="預設段落字型" style:family="text">
      <style:text-properties style:font-name="Bookman Old Style" style:font-name-asian="標楷體" style:font-name-complex="Arial Unicode MS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P478" style:parent-style-name="內文" style:family="paragraph">
      <style:paragraph-properties style:line-height-at-least="0in" fo:text-indent="0.3611in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style:line-height-at-least="0in" fo:text-indent="0.3611in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87" style:family="table-column">
      <style:table-column-properties style:column-width="5.6972in"/>
    </style:style>
    <style:style style:name="TableColumn488" style:family="table-column">
      <style:table-column-properties style:column-width="0.8861in"/>
    </style:style>
    <style:style style:name="Table486" style:family="table">
      <style:table-properties style:width="6.5833in" fo:margin-left="0.0319in" table:align="left"/>
    </style:style>
    <style:style style:name="TableRow489" style:family="table-row">
      <style:table-row-properties style:min-row-height="3.3604in"/>
    </style:style>
    <style:style style:name="TableCell490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3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94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9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9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9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9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02" style:family="table-row">
      <style:table-row-properties style:min-row-height="3.3604in"/>
    </style:style>
    <style:style style:name="TableCell50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6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15" style:family="table-row">
      <style:table-row-properties style:min-row-height="3.3604in"/>
    </style:style>
    <style:style style:name="TableCell51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30" style:family="table-column">
      <style:table-column-properties style:column-width="5.6972in"/>
    </style:style>
    <style:style style:name="TableColumn531" style:family="table-column">
      <style:table-column-properties style:column-width="0.8861in"/>
    </style:style>
    <style:style style:name="Table529" style:family="table">
      <style:table-properties style:width="6.5833in" fo:margin-left="0.0319in" table:align="left"/>
    </style:style>
    <style:style style:name="TableRow532" style:family="table-row">
      <style:table-row-properties style:min-row-height="3.3604in"/>
    </style:style>
    <style:style style:name="TableCell53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6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37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3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4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4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4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45" style:family="table-row">
      <style:table-row-properties style:min-row-height="3.3604in"/>
    </style:style>
    <style:style style:name="TableCell54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5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5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5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5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58" style:family="table-row">
      <style:table-row-properties style:min-row-height="3.3604in"/>
    </style:style>
    <style:style style:name="TableCell55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6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6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6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6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6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5.6972in"/>
    </style:style>
    <style:style style:name="TableColumn574" style:family="table-column">
      <style:table-column-properties style:column-width="0.8861in"/>
    </style:style>
    <style:style style:name="Table572" style:family="table">
      <style:table-properties style:width="6.5833in" fo:margin-left="0.0319in" table:align="left"/>
    </style:style>
    <style:style style:name="TableRow575" style:family="table-row">
      <style:table-row-properties style:min-row-height="3.3604in"/>
    </style:style>
    <style:style style:name="TableCell57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7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80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8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8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8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8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88" style:family="table-row">
      <style:table-row-properties style:min-row-height="3.3604in"/>
    </style:style>
    <style:style style:name="TableCell58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9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9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9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9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9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601" style:family="table-row">
      <style:table-row-properties style:min-row-height="3.3604in"/>
    </style:style>
    <style:style style:name="TableCell60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0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60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60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60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61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61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3681in" svg:y="0in" svg:width="0.97917in" svg:height="0.53125in" style:rel-width="scale" style:rel-height="scale"><draw:text-box><text:p text:style-name="P3">附件2</text:p></draw:text-box><svg:title/><svg:desc/></draw:frame></text:span></text:p>
      <text:p text:style-name="P4"><text:span text:style-name="T5">2024</text:span><text:span text:style-name="T6">彰化縣產業國際參展輔導計畫案</text:span></text:p>
      <text:p text:style-name="P7"><text:span text:style-name="T8">輔導縣內廠商參加國際展覽</text:span><text:span text:style-name="T9">～成果報告書</text:span></text:p>
      <text:p text:style-name="P10"><text:span text:style-name="T11">壹、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司名稱</text:span>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公司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職 <text:s/>稱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電 <text:s/>話</text:p>
          </table:table-cell>
          <table:table-cell table:style-name="TableCell61" table:number-columns-spanned="2">
            <text:p text:style-name="P62"><text:span text:style-name="T63">04</text:span><text:span text:style-name="T64">－</text:span><text:span text:style-name="T65"><text:s text:c="8"/></text:span><text:span text:style-name="T66">分機</text:span></text:p>
          </table:table-cell>
          <table:covered-table-cell/>
          <table:table-cell table:style-name="TableCell67" table:number-columns-spanned="3">
            <text:p text:style-name="P68"><text:span text:style-name="T69">傳　真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04</text:span><text:span text:style-name="T73">－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展覽名稱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展覽</text:span><text:span text:style-name="T84">時</text:span><text:span text:style-name="T85">間</text:span></text:p>
          </table:table-cell>
          <table:table-cell table:style-name="TableCell86" table:number-columns-spanned="7">
            <text:p text:style-name="P87"><text:span text:style-name="T88"><text:s/></text:span><text:span text:style-name="T89">年</text:span><text:span text:style-name="T90"><text:s/></text:span><text:span text:style-name="T91"><text:s text:c="2"/></text:span><text:span text:style-name="T92"><text:s/></text:span><text:span text:style-name="T93">月</text:span><text:span text:style-name="T94"><text:s/></text:span><text:span text:style-name="T95"><text:s text:c="2"/></text:span><text:span text:style-name="T96"><text:s/></text:span><text:span text:style-name="T97">日至</text:span><text:span text:style-name="T98"><text:s text:c="4"/></text:span><text:span text:style-name="T99"><text:s/></text:span><text:span text:style-name="T100">年</text:span><text:span text:style-name="T101"><text:s/></text:span><text:span text:style-name="T102"><text:s text:c="2"/></text:span><text:span text:style-name="T103"><text:s/></text:span><text:span text:style-name="T104">月</text:span><text:span text:style-name="T105"><text:s text:c="3"/></text:span><text:span text:style-name="T106"><text:s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展覽地點</text:p>
          </table:table-cell>
          <table:table-cell table:style-name="TableCell111" table:number-columns-spanned="7">
            <text:p text:style-name="P112"><text:span text:style-name="T113"><text:s text:c="8"/></text:span><text:span text:style-name="T114"><text:s text:c="3"/></text:span><text:span text:style-name="T115">(</text:span><text:span text:style-name="T116">國家</text:span><text:span text:style-name="T117">)<text:s/></text:span><text:span text:style-name="T118"><text:s text:c="4"/></text:span><text:span text:style-name="T119"><text:s text:c="7"/></text:span><text:span text:style-name="T120">(</text:span><text:span text:style-name="T121">城市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參展攤位數/面積</text:span></text:p>
          </table:table-cell>
          <table:covered-table-cell/>
          <table:table-cell table:style-name="TableCell127" table:number-columns-spanned="6">
            <text:p text:style-name="P128"><text:span text:style-name="T129"><text:s text:c="6"/></text:span><text:span text:style-name="T130">個攤位</text:span><text:span text:style-name="T131">＝</text:span><text:span text:style-name="T132">(</text:span><text:span text:style-name="T133">　</text:span><text:span text:style-name="T134"><text:s text:c="3"/></text:span><text:span text:style-name="T135"><text:s text:c="2"/></text:span><text:span text:style-name="T136">m</text:span><text:span text:style-name="T137">2</text:span><text:span text:style-name="T138">)</text:span><text:span text:style-name="T139">每</text:span><text:span text:style-name="T140">1</text:span><text:span text:style-name="T141">攤位以</text:span><text:span text:style-name="T142">9</text:span><text:span text:style-name="T143"><text:s/>m</text:span><text:span text:style-name="T144">2</text:span><text:span text:style-name="T145">計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<text:span text:style-name="T149">實際參展工作人員</text:span></text:p>
          </table:table-cell>
          <table:covered-table-cell/>
          <table:table-cell table:style-name="TableCell150" table:number-columns-spanned="3">
            <text:p text:style-name="P151">姓 <text:s/>名</text:p>
          </table:table-cell>
          <table:covered-table-cell/>
          <table:covered-table-cell/>
          <table:table-cell table:style-name="TableCell152" table:number-columns-spanned="3">
            <text:p text:style-name="P153">職 <text:s/>稱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展售項目</text:span>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核定輔導費用</text:p>
          </table:table-cell>
          <table:covered-table-cell/>
          <table:table-cell table:style-name="TableCell181" table:number-columns-spanned="6">
            <text:p text:style-name="P182"><text:span text:style-name="T183">新台</text:span><text:span text:style-name="T184">幣</text:span><text:span text:style-name="T185">：</text:span><text:span text:style-name="T186"><text:s text:c="6"/></text:span><text:span text:style-name="T187">元</text:span><text:span text:style-name="T188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貳、</text:span><text:span text:style-name="T191">活動成果</text:span><text:span text:style-name="T192">：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<text:s text:c="2"/>目</text:p>
          </table:table-cell>
          <table:table-cell table:style-name="TableCell200" table:number-columns-spanned="2">
            <text:p text:style-name="P201">實際值</text:p>
          </table:table-cell>
          <table:covered-table-cell/>
        </table:table-row>
        <table:table-row table:style-name="TableRow202">
          <table:table-cell table:style-name="TableCell203">
            <text:p text:style-name="P204">接待有效客戶數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</text:span><text:span text:style-name="T210">家</text:span><text:span text:style-name="T211">)</text:span></text:p>
          </table:table-cell>
        </table:table-row>
        <text:soft-page-break/>
        <table:table-row table:style-name="TableRow212">
          <table:table-cell table:style-name="TableCell213">
            <text:p text:style-name="P214">現場接單數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份)</text:p>
          </table:table-cell>
        </table:table-row>
        <table:table-row table:style-name="TableRow219">
          <table:table-cell table:style-name="TableCell220">
            <text:p text:style-name="P221">預估後續一年接單成交值(藉由該展曝光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(美元)</text:span></text:p>
          </table:table-cell>
        </table:table-row>
      </table:table>
      <text:p text:style-name="P227"/>
      <text:p text:style-name="P228"><text:span text:style-name="T229">參、</text:span><text:span text:style-name="T230">滿意度調查</text:span><text:span text:style-name="T231">：</text:span></text:p>
      <text:p text:style-name="P232"><text:span text:style-name="T233">一、</text:span><text:span text:style-name="T234">彰化縣政府輔導</text:span><text:span text:style-name="T235">參展人員費用</text:span><text:span text:style-name="T236">，是否滿意？</text:span></text:p>
      <text:p text:style-name="P237"><text:span text:style-name="T238">(1)</text:span><text:span text:style-name="T239">□</text:span><text:span text:style-name="T240">很滿意<text:s/></text:span><text:span text:style-name="T241"><text:s text:c="2"/></text:span><text:span text:style-name="T242">(2)</text:span><text:span text:style-name="T243">□</text:span><text:span text:style-name="T244">滿意<text:s/></text:span><text:span text:style-name="T245"><text:s text:c="2"/></text:span><text:span text:style-name="T246">(3)</text:span><text:span text:style-name="T247">□</text:span><text:span text:style-name="T248">尚可<text:s/></text:span><text:span text:style-name="T249"><text:s text:c="2"/></text:span><text:span text:style-name="T250">(4)</text:span><text:span text:style-name="T251">□</text:span><text:span text:style-name="T252">不滿意</text:span><text:span text:style-name="T253"><text:s text:c="2"/></text:span><text:span text:style-name="T254"><text:s/></text:span><text:span text:style-name="T255">(5)</text:span><text:span text:style-name="T256">□很</text:span><text:span text:style-name="T257">不滿意</text:span></text:p>
      <text:p text:style-name="P258"><text:span text:style-name="T259">二、</text:span><text:span text:style-name="T260">彰化縣政府</text:span><text:span text:style-name="T261">承辦本次活動「</text:span><text:span text:style-name="T262">整體作業規劃」</text:span><text:span text:style-name="T263">是否滿意？</text:span></text:p>
      <text:p text:style-name="P264"><text:span text:style-name="T265">(1)</text:span><text:span text:style-name="T266">□</text:span><text:span text:style-name="T267">很滿意<text:s/></text:span><text:span text:style-name="T268"><text:s text:c="2"/></text:span><text:span text:style-name="T269">(2)</text:span><text:span text:style-name="T270">□</text:span><text:span text:style-name="T271">滿意</text:span><text:span text:style-name="T272"><text:s text:c="2"/></text:span><text:span text:style-name="T273"><text:s/></text:span><text:span text:style-name="T274">(3)</text:span><text:span text:style-name="T275">□</text:span><text:span text:style-name="T276">尚可<text:s/></text:span><text:span text:style-name="T277"><text:s text:c="2"/></text:span><text:span text:style-name="T278">(4)</text:span><text:span text:style-name="T279">□</text:span><text:span text:style-name="T280">不滿意<text:s/></text:span><text:span text:style-name="T281"><text:s text:c="2"/></text:span><text:span text:style-name="T282">(5)</text:span><text:span text:style-name="T283">□很</text:span><text:span text:style-name="T284">不滿意</text:span></text:p>
      <text:p text:style-name="P285"><text:span text:style-name="T286">三、</text:span><text:span text:style-name="T287">彰化縣政府</text:span><text:span text:style-name="T288">承辦本次活動「與廠商行</text:span><text:span text:style-name="T289">政連繫」</text:span><text:span text:style-name="T290">是否滿意？</text:span></text:p>
      <text:p text:style-name="P291"><text:span text:style-name="T292">(1)</text:span><text:span text:style-name="T293">□</text:span><text:span text:style-name="T294">很滿意<text:s/></text:span><text:span text:style-name="T295"><text:s text:c="2"/></text:span><text:span text:style-name="T296">(2)</text:span><text:span text:style-name="T297">□</text:span><text:span text:style-name="T298">滿意</text:span><text:span text:style-name="T299"><text:s text:c="2"/></text:span><text:span text:style-name="T300"><text:s/></text:span><text:span text:style-name="T301">(3)</text:span><text:span text:style-name="T302">□</text:span><text:span text:style-name="T303">尚可</text:span><text:span text:style-name="T304"><text:s text:c="2"/></text:span><text:span text:style-name="T305"><text:s/></text:span><text:span text:style-name="T306">(4)</text:span><text:span text:style-name="T307">□</text:span><text:span text:style-name="T308">不滿意</text:span><text:span text:style-name="T309"><text:s text:c="2"/></text:span><text:span text:style-name="T310"><text:s/></text:span><text:span text:style-name="T311">(5)</text:span><text:span text:style-name="T312">□很</text:span><text:span text:style-name="T313">不滿意</text:span></text:p>
      <text:p text:style-name="P314"><text:span text:style-name="T315">四、</text:span><text:span text:style-name="T316">彰化縣政府</text:span><text:span text:style-name="T317">承辦本次活動「</text:span><text:span text:style-name="T318">文宣及申請書表」</text:span><text:span text:style-name="T319">是否滿意？</text:span></text:p>
      <text:p text:style-name="P320"><text:span text:style-name="T321">(1)</text:span><text:span text:style-name="T322">□</text:span><text:span text:style-name="T323">很滿意</text:span><text:span text:style-name="T324"><text:s text:c="2"/></text:span><text:span text:style-name="T325"><text:s/></text:span><text:span text:style-name="T326">(2)</text:span><text:span text:style-name="T327">□</text:span><text:span text:style-name="T328">滿意</text:span><text:span text:style-name="T329"><text:s text:c="2"/></text:span><text:span text:style-name="T330"><text:s/></text:span><text:span text:style-name="T331">(3)</text:span><text:span text:style-name="T332">□</text:span><text:span text:style-name="T333">尚可<text:s/></text:span><text:span text:style-name="T334"><text:s text:c="2"/></text:span><text:span text:style-name="T335">(4)</text:span><text:span text:style-name="T336">□</text:span><text:span text:style-name="T337">不滿意<text:s/></text:span><text:span text:style-name="T338"><text:s text:c="2"/></text:span><text:span text:style-name="T339">(5)</text:span><text:span text:style-name="T340">□很</text:span><text:span text:style-name="T341">不滿意</text:span></text:p>
      <text:p text:style-name="P342"><text:span text:style-name="T343">五、</text:span><text:span text:style-name="T344">彰化縣政府</text:span><text:span text:style-name="T345">承辦本次活動「工作人員服務態度」是否滿意？</text:span></text:p>
      <text:p text:style-name="P346"><text:span text:style-name="T347"><text:s/>(1)</text:span><text:span text:style-name="T348">□</text:span><text:span text:style-name="T349">很滿意</text:span><text:span text:style-name="T350"><text:s text:c="2"/></text:span><text:span text:style-name="T351"><text:s/></text:span><text:span text:style-name="T352">(2)</text:span><text:span text:style-name="T353">□</text:span><text:span text:style-name="T354">滿意</text:span><text:span text:style-name="T355"><text:s text:c="2"/></text:span><text:span text:style-name="T356"><text:s/></text:span><text:span text:style-name="T357">(3)</text:span><text:span text:style-name="T358">□</text:span><text:span text:style-name="T359">尚可</text:span><text:span text:style-name="T360"><text:s text:c="2"/></text:span><text:span text:style-name="T361"><text:s/></text:span><text:span text:style-name="T362">(4)</text:span><text:span text:style-name="T363">□</text:span><text:span text:style-name="T364">不滿意</text:span><text:span text:style-name="T365"><text:s text:c="2"/></text:span><text:span text:style-name="T366"><text:s/></text:span><text:span text:style-name="T367">(5)</text:span><text:span text:style-name="T368">□很</text:span><text:span text:style-name="T369">不滿意</text:span></text:p>
      <text:p text:style-name="P370"><text:span text:style-name="T371">六、</text:span><text:span text:style-name="T372">本次展覽對公司未來營運是否有幫助</text:span><text:span text:style-name="T373">？</text:span></text:p>
      <text:p text:style-name="P374"><text:span text:style-name="T375">(1)</text:span><text:span text:style-name="T376">□很</text:span><text:span text:style-name="T377">有幫助<text:s/></text:span><text:span text:style-name="T378">(2)</text:span><text:span text:style-name="T379">□</text:span><text:span text:style-name="T380">有幫助<text:s/></text:span><text:span text:style-name="T381">(3)</text:span><text:span text:style-name="T382">□</text:span><text:span text:style-name="T383">尚可<text:s/></text:span><text:span text:style-name="T384"><text:s text:c="2"/></text:span><text:span text:style-name="T385">(4)</text:span><text:span text:style-name="T386">□沒</text:span><text:span text:style-name="T387">有幫助<text:s/></text:span><text:span text:style-name="T388">(5)</text:span><text:span text:style-name="T389">□很沒</text:span><text:span text:style-name="T390">有幫助</text:span></text:p>
      <text:p text:style-name="P391"><text:span text:style-name="T392">七、</text:span><text:span text:style-name="T393">本次展覽購買訂單及人潮是否符合公司期待？</text:span></text:p>
      <text:p text:style-name="P394"><text:span text:style-name="T395">(1)</text:span><text:span text:style-name="T396">□很</text:span><text:span text:style-name="T397">符合<text:s/></text:span><text:span text:style-name="T398"><text:s/></text:span><text:span text:style-name="T399"><text:s/></text:span><text:span text:style-name="T400">(2)</text:span><text:span text:style-name="T401">□</text:span><text:span text:style-name="T402">符合</text:span><text:span text:style-name="T403"><text:s text:c="2"/></text:span><text:span text:style-name="T404"><text:s/></text:span><text:span text:style-name="T405">(3)</text:span><text:span text:style-name="T406">□</text:span><text:span text:style-name="T407">尚可</text:span><text:span text:style-name="T408"><text:s text:c="2"/></text:span><text:span text:style-name="T409"><text:s/></text:span><text:span text:style-name="T410">(4)</text:span><text:span text:style-name="T411">□</text:span><text:span text:style-name="T412">不符合</text:span><text:span text:style-name="T413"><text:s text:c="2"/></text:span><text:span text:style-name="T414"><text:s/></text:span><text:span text:style-name="T415">(5)</text:span><text:span text:style-name="T416">□很</text:span><text:span text:style-name="T417">不符合</text:span></text:p>
      <text:p text:style-name="P418"><text:span text:style-name="T419">肆、</text:span><text:span text:style-name="T420">未來</text:span><text:span text:style-name="T421">希望彰化縣政府提供資源</text:span><text:span text:style-name="T422">：</text:span></text:p>
      <text:p text:style-name="P423">一、若辦理訓練課程，何種類型是您所需要的？</text:p>
      <text:p text:style-name="P424"><text:span text:style-name="T425"><text:s text:c="4"/></text:span><text:span text:style-name="T426">(1)</text:span><text:span text:style-name="T427">□</text:span><text:span text:style-name="T428">語言能力 (2)</text:span><text:span text:style-name="T429">□</text:span><text:span text:style-name="T430">接待技巧 (3)</text:span><text:span text:style-name="T431">□</text:span><text:span text:style-name="T432">社交禮儀 (4)</text:span><text:span text:style-name="T433">□</text:span><text:span text:style-name="T434">銷售話術及談判議價</text:span><text:span text:style-name="T435">技巧</text:span><text:span text:style-name="T436"><text:s/></text:span><text:span text:style-name="T437">(5)</text:span><text:span text:style-name="T438">□市場商務模式分析<text:s/></text:span><text:span text:style-name="T439">(6)</text:span><text:span text:style-name="T440">□跨境平台使用介紹<text:s/></text:span><text:span text:style-name="T441">(7)</text:span><text:span text:style-name="T442">□電子商務發展</text:span><text:span text:style-name="T443">現況</text:span><text:span text:style-name="T444">與重要趨勢<text:s/></text:span><text:span text:style-name="T445">(8)</text:span><text:span text:style-name="T446">□其他：</text:span></text:p>
      <text:p text:style-name="P447"><text:span text:style-name="T448">二</text:span><text:span text:style-name="T449">、</text:span><text:span text:style-name="T450">您認為彰化縣政府未來推廣參展應提供何種協助與資源？</text:span></text:p>
      <text:p text:style-name="P451"><text:span text:style-name="T452"><text:s text:c="6"/></text:span><text:span text:style-name="T453">請說明</text:span><text:span text:style-name="T454">：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p text:style-name="P460"><text:span text:style-name="T461">伍、</text:span><text:span text:style-name="T462">參展心得及建議</text:span><text:span text:style-name="T463">：</text:span><text:span text:style-name="T464">(至少200字的敘述)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</table:table-row>
      </table:table>
      <text:p text:style-name="P470"><text:span text:style-name="T471">陸、</text:span><text:span text:style-name="T472">活動相片</text:span><text:span text:style-name="T473">：</text:span><text:span text:style-name="T474">(相片至少</text:span><text:span text:style-name="T475">9</text:span><text:span text:style-name="T476">張</text:span><text:span text:style-name="T477">)</text:span></text:p>
      <text:p text:style-name="P478"><text:span text:style-name="T479">每日拍攝</text:span><text:span text:style-name="T480">3</text:span><text:span text:style-name="T481">張不同角度並加註時間，照片須能清楚呈現公司全貌與彰化縣政府</text:span></text:p>
      <text:p text:style-name="P482"><text:span text:style-name="T483">Logo</text:span><text:span text:style-name="T484">及</text:span><text:span text:style-name="T485">廠商與買家互動狀況等，以利檢核相關活動核銷。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相片-</text:span><text:span text:style-name="T493">1</text:span></text:p>
          </table:table-cell>
          <table:table-cell table:style-name="TableCell494">
            <text:p text:style-name="P495"/>
            <text:p text:style-name="P496">年</text:p>
            <text:p text:style-name="P497"/>
            <text:p text:style-name="P498">月</text:p>
            <text:p text:style-name="P499"/>
            <text:p text:style-name="P500"><text:span text:style-name="T501">日</text:span></text:p>
          </table:table-cell>
        </table:table-row>
        <table:table-row table:style-name="TableRow502">
          <table:table-cell table:style-name="TableCell503">
            <text:p text:style-name="P504"><text:span text:style-name="T505">相片-</text:span><text:span text:style-name="T506">2</text:span></text:p>
          </table:table-cell>
          <table:table-cell table:style-name="TableCell507">
            <text:p text:style-name="P508"/>
            <text:p text:style-name="P509">年</text:p>
            <text:p text:style-name="P510"/>
            <text:p text:style-name="P511">月</text:p>
            <text:p text:style-name="P512"/>
            <text:p text:style-name="P513"><text:span text:style-name="T514">日</text:span></text:p>
          </table:table-cell>
        </table:table-row>
        <text:soft-page-break/>
        <table:table-row table:style-name="TableRow515">
          <table:table-cell table:style-name="TableCell516">
            <text:p text:style-name="P517"><text:span text:style-name="T518">相片-</text:span><text:span text:style-name="T519">3</text:span></text:p>
          </table:table-cell>
          <table:table-cell table:style-name="TableCell520">
            <text:p text:style-name="P521"/>
            <text:p text:style-name="P522">年</text:p>
            <text:p text:style-name="P523"/>
            <text:p text:style-name="P524">月</text:p>
            <text:p text:style-name="P525"/>
            <text:p text:style-name="P526"><text:span text:style-name="T527">日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相片-</text:span><text:span text:style-name="T536">4</text:span></text:p>
          </table:table-cell>
          <table:table-cell table:style-name="TableCell537">
            <text:p text:style-name="P538"/>
            <text:p text:style-name="P539">年</text:p>
            <text:p text:style-name="P540"/>
            <text:p text:style-name="P541">月</text:p>
            <text:p text:style-name="P542"/>
            <text:p text:style-name="P543"><text:span text:style-name="T544">日</text:span></text:p>
          </table:table-cell>
        </table:table-row>
        <table:table-row table:style-name="TableRow545">
          <table:table-cell table:style-name="TableCell546">
            <text:p text:style-name="P547"><text:span text:style-name="T548">相片-</text:span><text:span text:style-name="T549">5</text:span></text:p>
          </table:table-cell>
          <table:table-cell table:style-name="TableCell550">
            <text:p text:style-name="P551"/>
            <text:p text:style-name="P552">年</text:p>
            <text:p text:style-name="P553"/>
            <text:p text:style-name="P554">月</text:p>
            <text:p text:style-name="P555"/>
            <text:p text:style-name="P556"><text:span text:style-name="T557">日</text:span></text:p>
          </table:table-cell>
        </table:table-row>
        <text:soft-page-break/>
        <table:table-row table:style-name="TableRow558">
          <table:table-cell table:style-name="TableCell559">
            <text:p text:style-name="P560"><text:span text:style-name="T561">相片-</text:span><text:span text:style-name="T562">6</text:span></text:p>
          </table:table-cell>
          <table:table-cell table:style-name="TableCell563">
            <text:p text:style-name="P564"/>
            <text:p text:style-name="P565">年</text:p>
            <text:p text:style-name="P566"/>
            <text:p text:style-name="P567">月</text:p>
            <text:p text:style-name="P568"/>
            <text:p text:style-name="P569"><text:span text:style-name="T570">日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相片-</text:span><text:span text:style-name="T579">7</text:span></text:p>
          </table:table-cell>
          <table:table-cell table:style-name="TableCell580">
            <text:p text:style-name="P581"/>
            <text:p text:style-name="P582">年</text:p>
            <text:p text:style-name="P583"/>
            <text:p text:style-name="P584">月</text:p>
            <text:p text:style-name="P585"/>
            <text:p text:style-name="P586"><text:span text:style-name="T587">日</text:span></text:p>
          </table:table-cell>
        </table:table-row>
        <table:table-row table:style-name="TableRow588">
          <table:table-cell table:style-name="TableCell589">
            <text:p text:style-name="P590"><text:span text:style-name="T591">相片-</text:span><text:span text:style-name="T592">8</text:span></text:p>
          </table:table-cell>
          <table:table-cell table:style-name="TableCell593">
            <text:p text:style-name="P594"/>
            <text:p text:style-name="P595">年</text:p>
            <text:p text:style-name="P596"/>
            <text:p text:style-name="P597">月</text:p>
            <text:p text:style-name="P598"/>
            <text:p text:style-name="P599"><text:span text:style-name="T600">日</text:span>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相片-</text:span><text:span text:style-name="T605">9</text:span></text:p>
          </table:table-cell>
          <table:table-cell table:style-name="TableCell606">
            <text:p text:style-name="P607"/>
            <text:p text:style-name="P608">年</text:p>
            <text:p text:style-name="P609"/>
            <text:p text:style-name="P610">月</text:p>
            <text:p text:style-name="P611"/>
            <text:p text:style-name="P612"><text:span text:style-name="T613">日</text:span>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Times New Roman" style:font-name-asian="標楷體" fo:font-size="18pt" style:font-size-asian="18pt" style:font-size-complex="10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 style:font-size-complex="10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 style:font-size-complex="10pt"/>
    </style:style>
    <style:style style:name="標題4字元" style:display-name="標題 4 字元" style:family="text">
      <style:text-properties style:font-name="Times New Roman" style:font-name-asian="標楷體" fo:font-size="18pt" style:font-size-asian="18pt" style:font-size-complex="10pt"/>
    </style:style>
    <style:style style:name="標題5字元" style:display-name="標題 5 字元" style:family="text">
      <style:text-properties style:font-name="Times New Roman" style:font-name-asian="標楷體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1.1958in" fo:margin-right="0.6277in" fo:text-indent="0.3986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fo:font-size="16pt" style:font-size-asian="16pt" style:font-size-complex="10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 style:font-size-complex="12pt"/>
    </style:style>
    <style:style style:name="本文" style:display-name="本文" style:family="paragraph" style:parent-style-name="內文">
      <style:text-properties style:font-name="Times New Roman" style:font-name-asian="華康行書體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華康行書體" fo:font-size="26pt" style:font-size-asian="26pt" style:font-size-complex="10pt"/>
    </style:style>
    <style:style style:name="本文縮排2" style:display-name="本文縮排 2" style:family="paragraph" style:parent-style-name="內文">
      <style:paragraph-properties style:line-height-at-least="0in" fo:text-indent="5.8694in"/>
      <style:text-properties style:font-name="Times New Roman" style:font-name-asian="華康粗明體" fo:font-weight="bold" style:font-weight-asian="bold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華康粗明體" fo:font-weight="bold" style:font-weight-asian="bold" fo:font-size="20pt" style:font-size-asian="2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style:font-size-complex="12pt"/>
    </style:style>
    <style:style style:name="本文縮排3" style:display-name="本文縮排 3" style:family="paragraph" style:parent-style-name="內文">
      <style:paragraph-properties style:line-height-at-least="0in" fo:margin-left="1.9909in" fo:text-indent="0.00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ostbody1" style:display-name="postbody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title_font_02" style:display-name="title_font_02" style:family="text"/>
    <style:style style:name="down1" style:display-name="down1" style:family="text">
      <style:text-properties style:font-name="Verdana" style:text-line-through-type="none" fo:font-size="7pt" style:font-size-asian="7pt" style:font-size-complex="7pt" style:text-underline-type="none"/>
    </style:style>
    <style:style style:name="style7" style:display-name="style7" style:family="text"/>
    <style:style style:name="tour_characteristic_left" style:display-name="tour_characteristic_left" style:family="text"/>
    <style:style style:name="ti1" style:display-name="ti1" style:family="text">
      <style:text-properties fo:font-weight="bold" style:font-weight-asian="bold" style:font-weight-complex="bold" fo:color="#1B674A" fo:letter-spacing="0.018in" fo:font-size="13.5pt" style:font-size-asian="13.5pt" style:font-size-complex="13.5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/>
    <style:style style:name="style11" style:display-name="style11" style:family="text">
      <style:text-properties fo:font-size="7.5pt" style:font-size-asian="7.5pt" style:font-size-complex="7.5pt"/>
    </style:style>
    <style:style style:name="字元字元字元字元字元字元字元字元字元1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2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韋竣</dc:creator>
    <meta:creation-date>2024-05-17T02:48:00Z</meta:creation-date>
    <dc:date>2024-05-17T02:48:00Z</dc:date>
    <meta:print-date>2024-05-15T03:45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5" meta:character-count="1310" meta:row-count="9" meta:non-whitespace-character-count="1117"/>
  </office:meta>
</office:document-meta>
</file>