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style:line-height-at-least="0.37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style:line-height-at-least="0.37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margin-left="0in" fo:text-indent="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style:line-height-at-least="0.37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left="0in" fo:text-indent="0.33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style:line-height-at-least="0.37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margin-left="0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style:line-height-at-leas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75in"/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75in"/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75in"/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75in"/>
    </style:style>
    <style:style style:name="T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75in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75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超連結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style:snap-to-layout-grid="false" style:line-height-at-least="0.375in"/>
      <style:text-properties style:font-name="新細明體"/>
    </style:style>
  </office:automatic-styles>
  <office:body>
    <office:text text:use-soft-page-breaks="true">
      <text:p text:style-name="P1"><text:span text:style-name="T2">計畫名稱：</text:span><text:span text:style-name="T3"><text:s/></text:span></text:p>
      <text:p text:style-name="P4">公司名稱：<text:s/></text:p>
      <text:p text:style-name="P5">公司電話：</text:p>
      <text:p text:style-name="P6">公司地址：</text:p>
      <text:p text:style-name="P7">▓公司簡介</text:p>
      <text:p text:style-name="P8"/>
      <text:p text:style-name="P9">▓創新亮點(200字內)</text:p>
      <text:p text:style-name="P10"/>
      <text:p text:style-name="P11">▓創新成果展現(200字內)(請優先敘述取得專利、銷售情形、對於產品及後續技術研發的影響)</text:p>
      <text:p text:style-name="P12"/>
      <text:p text:style-name="P13"><text:s text:c="2"/></text:p>
      <text:p text:style-name="P14"/>
      <text:p text:style-name="P15"/>
      <text:p text:style-name="P16"/>
      <text:p text:style-name="P17"><text:span text:style-name="T18">*</text:span><text:span text:style-name="T19">請提供</text:span><text:span text:style-name="T20">3~</text:span><text:span text:style-name="T21">5</text:span><text:span text:style-name="T22">張以上的照片</text:span><text:span text:style-name="T23">並敘述</text:span><text:span text:style-name="T24">(200</text:span><text:span text:style-name="T25">萬畫素以上的原始檔，無需貼在此</text:span><text:span text:style-name="T26">word)</text:span><text:span text:style-name="T27">，供成果專刊排版使用。</text:span><text:span text:style-name="T28">(</text:span><text:span text:style-name="T29">公司外觀、公司人員、公司產品、計畫執行過程、計畫產品等皆可</text:span><text:span text:style-name="T30">)</text:span><text:span text:style-name="T31">，</text:span><text:span text:style-name="T32">檔案名稱請敘述照片內容，切勿使用英文字及數字</text:span><text:span text:style-name="T33">。</text:span></text:p>
      <text:p text:style-name="P34"><text:span text:style-name="T35">請</text:span><text:span text:style-name="T36">mail</text:span><text:span text:style-name="T37">至：</text:span><text:a xlink:href="mailto:zoe@email.chcg.gov.tw" office:target-frame-name="_top" xlink:show="replace"><text:span text:style-name="T38">zoe@email.chcg.gov.tw</text:span></text:a><text:span text:style-name="T39">黃</text:span><text:span text:style-name="T40">小姐</text:span></text:p>
      <text:p text:style-name="P41"><text:span text:style-name="T42">(※</text:span><text:span text:style-name="T43">可參考</text:span><text:span text:style-name="T44">其他</text:span><text:span text:style-name="T45">年度SBIR成果專刊&gt;</text:span><text:a xlink:href="https://greenenergy.chcg.gov.tw/07other/other01_con.aspx?topsn=5450&amp;cate_id=5460&amp;data_id=21141" office:target-frame-name="_top" xlink:show="replace"><text:span text:style-name="T46">https://greenenergy.chcg.gov.tw/07other/other01_con.aspx?topsn=5450&amp;cate_id=5460&amp;data_id=21141</text:span></text:a><text:span text:style-name="T47">)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強調斜體" style:display-name="強調斜體" style:family="text">
      <style:text-properties style:font-name-complex="Times New Roman" style:use-window-font-color="true"/>
    </style:style>
    <style:style style:name="st1" style:display-name="st1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：多功能開水機系統設計開發計畫</dc:title>
    <meta:initial-creator>彰化縣政府招商辦公室-劉婉貞</meta:initial-creator>
    <dc:creator>黃意芬</dc:creator>
    <meta:creation-date>2024-05-09T01:51:00Z</meta:creation-date>
    <dc:date>2024-05-09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