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right="1in"/>
      <style:text-properties style:font-name="標楷體" style:font-name-asian="標楷體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機關名稱" style:family="paragraph">
      <style:paragraph-properties fo:text-align="center" fo:line-height="0.4444in" fo:margin-right="-0.0666in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style:font-name="標楷體" fo:color="#000000" fo:font-size="16pt" style:font-size-asian="16pt"/>
    </style:style>
    <style:style style:name="T9" style:parent-style-name="預設段落字型" style:family="text">
      <style:text-properties fo:font-size="20pt" style:font-size-asian="20pt"/>
    </style:style>
    <style:style style:name="P10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1" style:parent-style-name="內文" style:family="paragraph">
      <style:paragraph-properties fo:text-align="justify" fo:line-height="0.2222in"/>
      <style:text-properties style:font-name-asian="標楷體"/>
    </style:style>
    <style:style style:name="P12" style:parent-style-name="內文" style:family="paragraph">
      <style:paragraph-properties fo:text-align="justify" fo:line-height="0.2222in" fo:text-indent="4.5in"/>
      <style:text-properties style:font-name-asian="標楷體"/>
    </style:style>
    <style:style style:name="P13" style:parent-style-name="內文" style:family="paragraph">
      <style:paragraph-properties fo:text-align="justify" fo:line-height="0.2222in" fo:text-indent="4.5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line-height="0.4444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P21" style:parent-style-name="內文" style:family="paragraph">
      <style:paragraph-properties fo:line-height="0.25in"/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3472in" fo:margin-left="0.6236in" fo:text-indent="-0.6222in">
        <style:tab-stops>
          <style:tab-stop style:type="left" style:position="0.0013in"/>
          <style:tab-stop style:type="left" style:position="5.3763in"/>
          <style:tab-stop style:type="left" style:position="5.54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472in" fo:margin-left="1.0798in" fo:text-indent="-1.0798in">
        <style:tab-stops>
          <style:tab-stop style:type="left" style:position="-0.4548in"/>
          <style:tab-stop style:type="left" style:position="-0.079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472in" fo:margin-left="0.8423in" fo:text-indent="-0.4555in">
        <style:tab-stops>
          <style:tab-stop style:type="left" style:position="-0.217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472in" fo:margin-left="0.393in">
        <style:tab-stops>
          <style:tab-stop style:type="left" style:position="0.2319in"/>
          <style:tab-stop style:type="left" style:position="0.606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472in" fo:margin-left="0.7868in">
        <style:tab-stops>
          <style:tab-stop style:type="left" style:position="-0.1618in"/>
          <style:tab-stop style:type="left" style:position="0.213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472in" fo:margin-left="0.7868in">
        <style:tab-stops>
          <style:tab-stop style:type="left" style:position="-0.1618in"/>
          <style:tab-stop style:type="left" style:position="0.213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line-height="0.3472in" fo:margin-left="0.7868in">
        <style:tab-stops>
          <style:tab-stop style:type="left" style:position="-0.1618in"/>
          <style:tab-stop style:type="left" style:position="0.213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472in" fo:margin-left="0.6881in" fo:text-indent="0.0979in">
        <style:tab-stops>
          <style:tab-stop style:type="left" style:position="-0.0631in"/>
          <style:tab-stop style:type="left" style:position="0.31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line-height="0.3472in">
        <style:tab-stops>
          <style:tab-stop style:type="left" style:position="0.625in"/>
          <style:tab-stop style:type="left" style:position="1in"/>
        </style:tab-stops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style:font-name="標楷體" style:font-name-asian="標楷體" fo:font-size="18pt" style:font-size-asian="18pt"/>
    </style:style>
    <style:style style:name="T53" style:parent-style-name="預設段落字型" style:family="text">
      <style:text-properties style:font-name="標楷體" style:font-name-asian="標楷體" fo:font-size="18pt" style:font-size-asian="18pt"/>
    </style:style>
    <style:style style:name="P54" style:parent-style-name="內文" style:family="paragraph">
      <style:paragraph-properties fo:widows="2" fo:orphans="2" fo:text-align="justify" fo:margin-top="0.125in" fo:line-height="0.2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name="P56" style:parent-style-name="內文" style:family="paragraph">
      <style:paragraph-properties fo:widows="2" fo:orphans="2" fo:text-align="justify" fo:line-height="0.3055in">
        <style:tab-stops>
          <style:tab-stop style:type="left" style:position="0.6513in"/>
        </style:tab-stops>
      </style:paragraph-properties>
      <style:text-properties style:font-name="標楷體" style:font-name-asian="標楷體" fo:font-size="18pt" style:font-size-asian="1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檔號：</text:p>
      <text:p text:style-name="P3"><text:span text:style-name="T4"><text:s text:c="62"/></text:span><text:span text:style-name="T5">保存年限：</text:span></text:p>
      <text:p text:style-name="P6"><draw:frame draw:z-index="251657728" draw:id="id0" draw:style-name="a0" draw:name="文字方塊 1" text:anchor-type="paragraph" svg:x="8.7375in" svg:y="-0.84583in" svg:width="0.69375in" svg:height="0.34653in" style:rel-width="scale" style:rel-height="scale"><draw:text-box><text:p text:style-name="P7">0||</text:p></draw:text-box><svg:title/><svg:desc/></draw:frame><text:span text:style-name="T8">○○○○○○○</text:span><text:span text:style-name="T9">公司　函</text:span></text:p>
      <text:p text:style-name="P10">地址：<text:s/></text:p>
      <text:p text:style-name="P11"><text:s text:c="30"/><text:s text:c="15"/><text:s text:c="9"/>聯絡人：</text:p>
      <text:p text:style-name="P12">電話：(OO)OOO-OOOO#OOO</text:p>
      <text:p text:style-name="P13"><text:span text:style-name="T14">傳真：</text:span><text:span text:style-name="T15">(OO)OOO-OOOO</text:span></text:p>
      <text:p text:style-name="P16">受文者：彰化縣政府經濟暨綠能發展處</text:p>
      <text:p text:style-name="P17">發文日期：中華民國○○年○○月○○日</text:p>
      <text:p text:style-name="P18">發文字號：○○○○字第○○○○號</text:p>
      <text:p text:style-name="P19">速別：普通</text:p>
      <text:p text:style-name="P20">密等及解密條件：普通</text:p>
      <text:p text:style-name="P21">附件：如文</text:p>
      <text:p text:style-name="P22"><text:span text:style-name="T23">主旨：</text:span><text:span text:style-name="T24">檢送本公司執行112年度彰化縣政府地方產業創新研發推動計畫(地方型SBIR計畫)項下</text:span><text:span text:style-name="T25">「○○○○○○○○</text:span><text:span text:style-name="T26">○○</text:span><text:span text:style-name="T27">」</text:span><text:span text:style-name="T28">(計畫編號：</text:span><text:span text:style-name="T29">○○</text:span><text:span text:style-name="T30">○</text:span><text:span text:style-name="T31">○</text:span><text:span text:style-name="T32">○</text:span><text:span text:style-name="T33">○</text:span><text:span text:style-name="T34">)</text:span><text:s/><text:span text:style-name="T35">結案報告書乙式2份，請查收並惠予結案及撥付第2期補助款。</text:span><text:span text:style-name="T36">。</text:span></text:p>
      <text:p text:style-name="P37">說明：</text:p>
      <text:p text:style-name="P38">一、復貴府○○年○○月○○日府綠產字第○○○○○○○號函辦理。</text:p>
      <text:p text:style-name="P39">二、檢附下列文件各乙份：</text:p>
      <text:p text:style-name="P40">(一)結案報告書乙式2份</text:p>
      <text:p text:style-name="P41">(二)第二期補助款領據：新台幣000,000元整</text:p>
      <text:p text:style-name="P42">(三)匯款同意書</text:p>
      <text:p text:style-name="P43">(四)補助款專戶存摺封面(影本)</text:p>
      <text:p text:style-name="P44"><text:span text:style-name="T45"><text:line-break/></text:span><text:span text:style-name="T46">正本：</text:span><text:span text:style-name="T47">彰化縣政府經濟暨綠能發展處</text:span></text:p>
      <text:p text:style-name="P48"><text:span text:style-name="T49">副本</text:span><text:span text:style-name="T50">:</text:span><text:span text:style-name="T51"><text:s/></text:span><text:span text:style-name="T52">○○○○○○</text:span><text:span text:style-name="T53">公司</text:span></text:p>
      <text:p text:style-name="P54"/>
      <text:p text:style-name="P55">○○○○○○公司（蓋印）</text:p>
      <text:p text:style-name="P56">負責人：○○○（蓋印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style:letter-kerning="true" fo:font-size="22pt" style:font-size-asian="2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(結案報告書及請領第2期補助款函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期中報告繳交函</dc:title>
    <dc:subject/>
    <meta:initial-creator>III</meta:initial-creator>
    <dc:creator>黃意芬</dc:creator>
    <meta:creation-date>2024-05-09T01:52:00Z</meta:creation-date>
    <dc:date>2024-05-09T01:52:00Z</dc:date>
    <meta:print-date>2018-02-05T02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