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638in" fo:margin-right="-0.1215in"/>
    </style:style>
    <style:style style:name="T3" style:parent-style-name="預設段落字型" style:family="text">
      <style:text-properties style:font-name="標楷體" style:font-name-asian="標楷體" fo:background-color="#00FF00"/>
    </style:style>
    <style:style style:name="T4" style:parent-style-name="預設段落字型" style:family="text">
      <style:text-properties style:font-name="標楷體" style:font-name-asian="標楷體" fo:background-color="#00FF00"/>
    </style:style>
    <style:style style:name="T5" style:parent-style-name="預設段落字型" style:family="text">
      <style:text-properties style:font-name="標楷體" style:font-name-asian="標楷體" fo:background-color="#00FF00"/>
    </style:style>
    <style:style style:name="T6" style:parent-style-name="預設段落字型" style:family="text">
      <style:text-properties style:font-name="標楷體" style:font-name-asian="標楷體" fo:background-color="#00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8" style:parent-style-name="預設段落字型" style:family="text">
      <style:text-properties style:font-name="標楷體" style:font-name-asian="標楷體" fo:background-color="#00FF00"/>
    </style:style>
    <style:style style:name="T9" style:parent-style-name="預設段落字型" style:family="text">
      <style:text-properties style:font-name="標楷體" style:font-name-asian="標楷體" fo:background-color="#00FF00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1" style:parent-style-name="預設段落字型" style:family="text">
      <style:text-properties style:font-name="標楷體" style:font-name-asian="標楷體" fo:background-color="#00FF00"/>
    </style:style>
    <style:style style:name="T12" style:parent-style-name="預設段落字型" style:family="text">
      <style:text-properties style:font-name="標楷體" style:font-name-asian="標楷體" fo:background-color="#00FF00"/>
    </style:style>
    <style:style style:name="T13" style:parent-style-name="預設段落字型" style:family="text">
      <style:text-properties style:font-name="標楷體" style:font-name-asian="標楷體" fo:background-color="#00FF00"/>
    </style:style>
    <style:style style:name="T14" style:parent-style-name="預設段落字型" style:family="text">
      <style:text-properties style:font-name="標楷體" style:font-name-asian="標楷體" fo:background-color="#00FF00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6" style:parent-style-name="預設段落字型" style:family="text">
      <style:text-properties style:font-name="標楷體" style:font-name-asian="標楷體" fo:background-color="#00FF00"/>
    </style:style>
    <style:style style:name="T17" style:parent-style-name="預設段落字型" style:family="text">
      <style:text-properties style:font-name="標楷體" style:font-name-asian="標楷體" fo:background-color="#00FF00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3229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 fo:color="#FF0000"/>
    </style:style>
    <style:style style:name="P28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322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 fo:color="#FF0000"/>
    </style:style>
    <style:style style:name="P63" style:parent-style-name="內文" style:family="paragraph">
      <style:paragraph-properties fo:line-height="0.2638in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82" style:parent-style-name="預設段落字型" style:family="text">
      <style:text-properties style:font-name="標楷體" style:font-name-asian="標楷體" fo:background-color="#FFFF00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預設段落字型" style:family="text">
      <style:text-properties style:font-name="標楷體" style:font-name-asian="標楷體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3229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2638in"/>
    </style:style>
    <style:style style:name="T101" style:parent-style-name="預設段落字型" style:family="text">
      <style:text-properties style:font-name="標楷體" style:font-name-asian="標楷體" fo:background-color="#00FF00"/>
    </style:style>
    <style:style style:name="T102" style:parent-style-name="預設段落字型" style:family="text">
      <style:text-properties style:font-name="標楷體" style:font-name-asian="標楷體" fo:background-color="#00FF00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04" style:parent-style-name="預設段落字型" style:family="text">
      <style:text-properties style:font-name="標楷體" style:font-name-asian="標楷體" fo:background-color="#00FF00"/>
    </style:style>
    <style:style style:name="T105" style:parent-style-name="預設段落字型" style:family="text">
      <style:text-properties style:font-name="標楷體" style:font-name-asian="標楷體" fo:background-color="#00FF00"/>
    </style:style>
    <style:style style:name="T106" style:parent-style-name="預設段落字型" style:family="text">
      <style:text-properties style:font-name="標楷體" style:font-name-asian="標楷體" fo:background-color="#00FF00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08" style:parent-style-name="預設段落字型" style:family="text">
      <style:text-properties style:font-name="標楷體" style:font-name-asian="標楷體" fo:background-color="#00FF00"/>
    </style:style>
    <style:style style:name="T109" style:parent-style-name="預設段落字型" style:family="text">
      <style:text-properties style:font-name="標楷體" style:font-name-asian="標楷體" fo:background-color="#00FF00"/>
    </style:style>
    <style:style style:name="T110" style:parent-style-name="預設段落字型" style:family="text">
      <style:text-properties style:font-name="標楷體" style:font-name-asian="標楷體" fo:background-color="#00FF00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12" style:parent-style-name="預設段落字型" style:family="text">
      <style:text-properties style:font-name="標楷體" style:font-name-asian="標楷體" fo:background-color="#00FF00"/>
    </style:style>
    <style:style style:name="T113" style:parent-style-name="預設段落字型" style:family="text">
      <style:text-properties style:font-name="標楷體" style:font-name-asian="標楷體" fo:background-color="#00FF00"/>
    </style:style>
    <style:style style:name="T114" style:parent-style-name="預設段落字型" style:family="text">
      <style:text-properties style:font-name="標楷體" style:font-name-asian="標楷體" fo:background-color="#00FF00"/>
    </style:style>
    <style:style style:name="P115" style:parent-style-name="內文" style:family="paragraph">
      <style:paragraph-properties fo:line-height="0.2638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簽約文件裝訂次序</text:p>
      <text:p text:style-name="P2"><text:span text:style-name="T3">＝</text:span><text:span text:style-name="T4">＝</text:span><text:span text:style-name="T5">＝</text:span><text:span text:style-name="T6">＝</text:span><text:span text:style-name="T7">計畫書封面</text:span><text:span text:style-name="T8">＝＝＝</text:span><text:span text:style-name="T9">＝</text:span><text:span text:style-name="T10">（綠皮）</text:span><text:span text:style-name="T11">＝</text:span><text:span text:style-name="T12">＝</text:span><text:span text:style-name="T13">＝</text:span><text:span text:style-name="T14">＝</text:span><text:span text:style-name="T15">計畫書封面</text:span><text:span text:style-name="T16">＝＝</text:span><text:span text:style-name="T17">＝＝</text:span><text:span text:style-name="T18">（整本側邊翻頁處大章）</text:span></text:p>
      <text:p text:style-name="P19">計畫書與契約書背對背合併裝訂成冊，其中並以色紙隔開</text:p>
      <text:p text:style-name="P20">（一）簽約計畫書</text:p>
      <text:p text:style-name="P21"><text:span text:style-name="T22">1.建議迴避之人員</text:span><text:span text:style-name="T23">清單</text:span><text:span text:style-name="T24">（蓋公司大小章）</text:span></text:p>
      <text:p text:style-name="P25">2.計畫審查意見及回覆說明</text:p>
      <text:p text:style-name="P26">3.差異說明資料</text:p>
      <text:p text:style-name="P27">4.曾執行政府計畫揭露聲明書</text:p>
      <text:p text:style-name="P28">5.計畫書目錄</text:p>
      <text:p text:style-name="P29">6.計畫書內容</text:p>
      <text:p text:style-name="P30">（二）簽約計畫書附件（依實際情況檢附）</text:p>
      <text:p text:style-name="P31">1.清潔生產自行檢查表</text:p>
      <text:p text:style-name="P32">2.成效追蹤調查表</text:p>
      <text:p text:style-name="P33"><text:span text:style-name="T34">3.廠商證明文件影本</text:span><text:span text:style-name="T35">（公司變更登記表</text:span><text:span text:style-name="T36">、最新一期4</text:span><text:span text:style-name="T37">01</text:span><text:span text:style-name="T38">表、1</text:span><text:span text:style-name="T39">1</text:span><text:span text:style-name="T40">0</text:span><text:span text:style-name="T41">年度損益及稅額計算表</text:span><text:span text:style-name="T42">）</text:span></text:p>
      <text:p text:style-name="P43">4.近1個月勞工退休金計算名冊或勞工保險被保險人投保資料表</text:p>
      <text:p text:style-name="P44"><text:span text:style-name="T45">　</text:span><text:span text:style-name="T46">（</text:span><text:span text:style-name="T47">所有參與計畫人員均需檢附，若公司員工人數未滿5人者，請提供公司</text:span><text:span text:style-name="T48">職災保險</text:span><text:span text:style-name="T49">並加蓋公司大小章）</text:span></text:p>
      <text:p text:style-name="P50">5.無欠稅證明（影本）</text:p>
      <text:p text:style-name="P51">6.核定函及所附審查結果（影本）</text:p>
      <text:p text:style-name="P52">7.顧問合約書及原任職單位同意函(要簽呈到校章)</text:p>
      <text:p text:style-name="P53"><text:span text:style-name="T54">　</text:span><text:span text:style-name="T55">（若為影本需在雙方用印處加蓋簽約公司大小章及與正本相符章，請留意合約期間、付款條件、未稅金額、工作項目須與計畫內容一致）</text:span></text:p>
      <text:p text:style-name="P56">8.委外或技術合作/引進合約（具委外合作者適用）</text:p>
      <text:p text:style-name="P57"><text:span text:style-name="T58">　</text:span><text:span text:style-name="T59">（若為影本需在雙方用印處加蓋簽約公司大小章及與正本相符章，請留意合約期間、付款條件、未稅金額、工作項目須與計畫內容一致)</text:span></text:p>
      <text:p text:style-name="P60">9.補助款專戶存摺封面及內頁（影本）</text:p>
      <text:p text:style-name="P61">10.計畫歲出預算分配表</text:p>
      <text:p text:style-name="P62">11.蒐集個人資料告知事項暨個人資料提供同意書</text:p>
      <text:p text:style-name="P63"><text:span text:style-name="T64">＝＝</text:span><text:span text:style-name="T65">＝</text:span><text:span text:style-name="T66">＝</text:span><text:span text:style-name="T67">隔頁色紙</text:span><text:span text:style-name="T68">＝</text:span><text:span text:style-name="T69">＝</text:span><text:span text:style-name="T70">＝</text:span><text:span text:style-name="T71">＝</text:span><text:span text:style-name="T72">＝</text:span><text:span text:style-name="T73">＝</text:span><text:span text:style-name="T74">隔頁色紙</text:span><text:span text:style-name="T75">＝</text:span><text:span text:style-name="T76">＝</text:span><text:span text:style-name="T77">＝</text:span><text:span text:style-name="T78">＝</text:span><text:span text:style-name="T79">＝＝</text:span><text:span text:style-name="T80">隔頁色紙</text:span><text:span text:style-name="T81">＝＝</text:span><text:span text:style-name="T82">＝</text:span><text:span text:style-name="T83">＝</text:span><text:span text:style-name="T84">＝</text:span><text:span text:style-name="T85">（任何顏色皆可）</text:span></text:p>
      <text:p text:style-name="P86">（三）契約書</text:p>
      <text:p text:style-name="P87">1.負責人身份證影本(正、反面)</text:p>
      <text:p text:style-name="P88">2.契約書(PDF檔)<text:s/></text:p>
      <text:p text:style-name="P89"><text:span text:style-name="T90">　</text:span><text:span text:style-name="T91">(請列印後</text:span><text:span text:style-name="T92">手</text:span><text:span text:style-name="T93">填相關資料，</text:span><text:span text:style-name="T94">並加</text:span><text:span text:style-name="T95">蓋</text:span><text:span text:style-name="T96">騎縫章</text:span><text:span text:style-name="T97">，</text:span><text:span text:style-name="T98">簽名處</text:span><text:span text:style-name="T99">加蓋公司大小章)</text:span></text:p>
      <text:p text:style-name="P100"><text:span text:style-name="T101">＝＝</text:span><text:span text:style-name="T102">＝＝</text:span><text:span text:style-name="T103">專案契約書封面</text:span><text:span text:style-name="T104">＝＝＝＝</text:span><text:span text:style-name="T105">＝</text:span><text:span text:style-name="T106">＝</text:span><text:span text:style-name="T107">（綠皮）</text:span><text:span text:style-name="T108">＝＝＝＝</text:span><text:span text:style-name="T109">＝</text:span><text:span text:style-name="T110">＝</text:span><text:span text:style-name="T111">專案契約書封面</text:span><text:span text:style-name="T112">＝＝＝</text:span><text:span text:style-name="T113">＝＝</text:span><text:span text:style-name="T114">＝</text:span></text:p>
      <text:p text:style-name="P115"><text:span text:style-name="T116">PS.相關文件及附件資料</text:span><text:span text:style-name="T117">凡影本請加蓋</text:span><text:span text:style-name="T118">與正本相符</text:span><text:span text:style-name="T119">章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約文件裝訂次序</dc:title>
    <dc:description/>
    <dc:subject/>
    <meta:initial-creator>DY OUT</meta:initial-creator>
    <dc:creator>郭芳君</dc:creator>
    <meta:creation-date>2022-08-10T06:36:00Z</meta:creation-date>
    <dc:date>2022-08-10T06:37:00Z</dc:date>
    <meta:print-date>2011-08-29T02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